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nieuwe werktuigenberging, Hessenweg 130, 3791PL Achterveld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4 maart 2025 voor een Omgevingsvergunning BOPA ingetrokken op verzoek van de aanvrager. Het betreft het verzoek voor het realiseren van een nieuwe werktuigenberging op locatie Hessenweg 130, 3791PL Achterveld me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de Gemeente Leusden dit bericht?</text:span>
          </text:p>
            <text:p text:style-name="common-al">RX-00070 Met dit bericht laat de Gemeente Leusden u weten dat er niets verandert in uw omgeving. Tegen intrekking van een aanvraag Omgevingsvergunning BOPA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482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2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2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48</meta:user-defined>
    <meta:user-defined meta:name="DCTERMS.abstract">Betreft: Verzoek ingetrokken op locatie Hessenweg 130, 3791PL Achterveld	</meta:user-defined>
    <dc:language>nl</dc:language>
    <meta:user-defined meta:name="OVERHEIDop.locatietype/OVERHEIDop.gebiedsmarkering">Vlak</meta:user-defined>
    <meta:user-defined meta:name="DC.title">Intrekking verzoek voor het realiseren van een nieuwe werktuigenberging, Hessenweg 130, 3791PL Achterveld</meta:user-defined>
    <meta:user-defined meta:name="DCTERMS.W3CDTF/DCTERMS.available">2025-04-22</meta:user-defined>
    <meta:user-defined meta:name="DCTERMS.W3CDTF/OVERHEIDop.jaargang">2025</meta:user-defined>
    <meta:user-defined meta:name="OVERHEIDop.publicationIssue">174828</meta:user-defined>
    <meta:user-defined meta:name="OVERHEIDop.GmbID/DC.identifier">gmb-2025-174828</meta:user-defined>
    <meta:user-defined meta:name="OVERHEIDop.versieInformatie"/>
  </office:meta>
</office:document-meta>
</file>