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Evenementenvergunning 24 mei 2025 The Big Stones beach Rugby toernooi, zaaknummer 2025-001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17 april 2025 het volgende besluit genomen en verzonden; het verlenen van een evenementenvergunning voor het evenement "The Big Stones beach Rugby toernooi" op de ijsbaan (Havelter Schapendrift) in Havelte, ingeboekt met het volgende zaaknummer: 2025-001170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7482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2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2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01170</meta:user-defined>
    <dc:language>nl</dc:language>
    <meta:user-defined meta:name="OVERHEIDop.locatietype/OVERHEIDop.gebiedsmarkering">Perceel</meta:user-defined>
    <meta:user-defined meta:name="DC.title">Gemeente Westerveld, verleende vergunning Evenementenvergunning 24 mei 2025 The Big Stones beach Rugby toernooi, zaaknummer 2025-001170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825</meta:user-defined>
    <meta:user-defined meta:name="OVERHEIDop.GmbID/DC.identifier">gmb-2025-174825</meta:user-defined>
    <meta:user-defined meta:name="OVERHEIDop.versieInformatie"/>
  </office:meta>
</office:document-meta>
</file>