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op het adres Cattenhagestraat 53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container op het adres Cattenhagestraat 53 te Naarden van 25 april 2025 tot en met 25 mei 2025 ten behoeve van verbouwwerkzaamheden. </text:p>
            <text:p text:style-name="common-al">(16 april verzon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7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81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1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1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container op het adres Cattenhagestraat 53 te Naarden</meta:user-defined>
    <meta:user-defined meta:name="DCTERMS.W3CDTF/DCTERMS.available">2025-04-22</meta:user-defined>
    <meta:user-defined meta:name="DCTERMS.W3CDTF/OVERHEIDop.jaargang">2025</meta:user-defined>
    <meta:user-defined meta:name="OVERHEIDop.publicationIssue">174819</meta:user-defined>
    <meta:user-defined meta:name="OVERHEIDop.GmbID/DC.identifier">gmb-2025-174819</meta:user-defined>
    <meta:user-defined meta:name="OVERHEIDop.versieInformatie"/>
  </office:meta>
</office:document-meta>
</file>