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Admiraal De Ruijterweg 248-H 1055MN Amsterdam, Admiraal De Ruijterweg 250-H 1055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 gevelreclame op de gevel van de winkels </text:p>
            <text:p text:style-name="common-al">Besluit: buiten behandeling gesteld</text:p>
            <text:p text:style-name="common-al">Besluit verzonden op: 17-04-2025</text:p>
            <text:p text:style-name="common-al">Zaakadres: Admiraal De Ruijterweg 248-H 1055MN Amsterdam, Admiraal De Ruijterweg 250-H 1055MN Amsterdam</text:p>
            <text:p text:style-name="common-al">Zaaknummer: Z2025-004651</text:p>
            <text:p text:style-name="common-al">DSO-nummer: 20250203002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6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81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4651</meta:user-defined>
    <meta:user-defined meta:name="DCTERMS.abstract">aanbrengen van verlicht gevelreclame op de gevel van de wink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Admiraal De Ruijterweg 248-H 1055MN Amsterdam, Admiraal De Ruijterweg 250-H 1055M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11</meta:user-defined>
    <meta:user-defined meta:name="OVERHEIDop.GmbID/DC.identifier">gmb-2025-174811</meta:user-defined>
    <meta:user-defined meta:name="OVERHEIDop.versieInformatie"/>
  </office:meta>
</office:document-meta>
</file>