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oorstraat 33, Groot-Ammers, zaaknummer OMG-2025-0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07-28-01</text:p>
            <text:p text:style-name="common-al">Voor het: bouwen van een woongebouw ter vervanging van een bestaand woon-winkelpand</text:p>
            <text:p text:style-name="common-al"/>
            <text:p text:style-name="common-al">
            <text:span text:style-name="nadrukvet">Locatie: Voorstraat 33, Groot-Ammers</text:span>
          </text:p>
            <text:p text:style-name="common-al">Datum ontvangst: 17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48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07</meta:user-defined>
    <meta:user-defined meta:name="DCTERMS.abstract">Gemeente - aanvr. beschikking behandelen - bouwen van een woongebouw ter vervanging van een bestaand woon-winkelpand - Voorstraat 33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Voorstraat 33, Groot-Ammers, zaaknummer OMG-2025-0607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09</meta:user-defined>
    <meta:user-defined meta:name="OVERHEIDop.GmbID/DC.identifier">gmb-2025-174809</meta:user-defined>
    <meta:user-defined meta:name="OVERHEIDop.versieInformatie"/>
  </office:meta>
</office:document-meta>
</file>