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Hogeweg 13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oor V.V. Yerseke op het adres Hogeweg 13 in Yerseke op 23 mei 2025 en 28 juni 2025 van 19:00 tot 01:00 uur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480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Hogeweg 13 in Yersek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807</meta:user-defined>
    <meta:user-defined meta:name="OVERHEIDop.GmbID/DC.identifier">gmb-2025-174807</meta:user-defined>
    <meta:user-defined meta:name="OVERHEIDop.versieInformatie"/>
  </office:meta>
</office:document-meta>
</file>