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voorgevel van het gebouw, Polderweg 50 1782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olderweg 50 1782EB Den Helder, wijzigen van de voorgevel van het gebouw</text:p>
            <text:p text:style-name="common-al">--Verzenddatum: 1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48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51</meta:user-defined>
    <meta:user-defined meta:name="DCTERMS.abstract">wijzigen van d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voorgevel van het gebouw, Polderweg 50 1782EB Den Helder</meta:user-defined>
    <meta:user-defined meta:name="DCTERMS.W3CDTF/DCTERMS.available">2025-04-22</meta:user-defined>
    <meta:user-defined meta:name="DCTERMS.W3CDTF/OVERHEIDop.jaargang">2025</meta:user-defined>
    <meta:user-defined meta:name="OVERHEIDop.publicationIssue">174806</meta:user-defined>
    <meta:user-defined meta:name="OVERHEIDop.GmbID/DC.identifier">gmb-2025-174806</meta:user-defined>
    <meta:user-defined meta:name="OVERHEIDop.versieInformatie"/>
  </office:meta>
</office:document-meta>
</file>