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Park Leeuwesteyn, Park Leeuwestey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758</text:span>
          </text:p>
            <text:p text:style-name="common-al">
            <text:span text:style-name="nadrukvet"> Algemene kenmerken van het evenement:</text:span>
          </text:p>
            <text:p text:style-name="common-al">Naam evenement: Opening Park Leeuwesteyn</text:p>
            <text:p text:style-name="common-al">Locatie: Park Leeuwesteyn Utrecht</text:p>
            <text:p text:style-name="common-al">
            <text:span text:style-name="nadrukvet">Data en tijden evenement</text:span>:</text:p>
            <text:p text:style-name="common-al">Het evenement is op de onderstaande dagen en tijdstippen:</text:p>
            <text:p text:style-name="common-al">Van 5 juli 2025 13:00 uur tot 5 juli 2025 17:00 uur</text:p>
            <text:p text:style-name="common-al">Opbouw van 5 juli 2025 11:00 uur tot 5 juli 2025 13:00 uur</text:p>
            <text:p text:style-name="common-al">Afbouw van 5 juli 2025 17:00 uur tot 5 juli 2025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8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758</meta:user-defined>
    <meta:user-defined meta:name="DCTERMS.abstract">Toelichting: Opening Park Leeuwesteyn</meta:user-defined>
    <dc:language>nl</dc:language>
    <meta:user-defined meta:name="OVERHEIDop.locatietype/OVERHEIDop.gebiedsmarkering">Punt</meta:user-defined>
    <meta:user-defined meta:name="DC.title">Aangevraagde evenementenvergunningen, Opening Park Leeuwesteyn, Park Leeuwesteyn Utrecht</meta:user-defined>
    <meta:user-defined meta:name="DCTERMS.W3CDTF/DCTERMS.available">2025-04-23</meta:user-defined>
    <meta:user-defined meta:name="DCTERMS.W3CDTF/OVERHEIDop.jaargang">2025</meta:user-defined>
    <meta:user-defined meta:name="OVERHEIDop.publicationIssue">174803</meta:user-defined>
    <meta:user-defined meta:name="OVERHEIDop.GmbID/DC.identifier">gmb-2025-174803</meta:user-defined>
    <meta:user-defined meta:name="OVERHEIDop.versieInformatie"/>
  </office:meta>
</office:document-meta>
</file>