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Bleeksweg 4, 8081H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5 hebben wij een aanvraag ontvangen voor het slopen van de fabrieksschoorsteen  op het perceel Oude Bleeksweg 4, 8081HA Elburg. De aanvraag is geregistreerd onder zaaknummer Z2025-00000621. De aanvraag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48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21</meta:user-defined>
    <meta:user-defined meta:name="DCTERMS.abstract">Betreft: Aanvraag op locatie Oude Bleeksweg 4, 8081HA Elburg</meta:user-defined>
    <dc:language>nl</dc:language>
    <meta:user-defined meta:name="OVERHEIDop.locatietype/OVERHEIDop.gebiedsmarkering">Vlak</meta:user-defined>
    <meta:user-defined meta:name="DC.title">Ingekomen aanvraag omgevingsvergunning Oude Bleeksweg 4, 8081HA E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02</meta:user-defined>
    <meta:user-defined meta:name="OVERHEIDop.GmbID/DC.identifier">gmb-2025-174802</meta:user-defined>
    <meta:user-defined meta:name="OVERHEIDop.versieInformatie"/>
  </office:meta>
</office:document-meta>
</file>