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schuur aan Smits van Waesberghestraat 6 4811D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schuur aan Smits van Waesberghestraat 6 4811D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11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schuur aan Smits van Waesberghestraat 6 4811DN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97</meta:user-defined>
    <meta:user-defined meta:name="OVERHEIDop.GmbID/DC.identifier">gmb-2025-174797</meta:user-defined>
    <meta:user-defined meta:name="OVERHEIDop.versieInformatie"/>
  </office:meta>
</office:document-meta>
</file>