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oschsloot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Vrachtwagentrekken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47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422</meta:user-defined>
    <meta:user-defined meta:name="DCTERMS.abstract">het organiseren van Vrachtwagentrekken op 26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96</meta:user-defined>
    <meta:user-defined meta:name="OVERHEIDop.GmbID/DC.identifier">gmb-2025-174796</meta:user-defined>
    <meta:user-defined meta:name="OVERHEIDop.versieInformatie"/>
  </office:meta>
</office:document-meta>
</file>