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delen van Dreft-productmonsters op 31 mei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april 2025 een aanvraag voor een standplaatsvergunning ontvangen. De vergunning is aangevraagd voor Uitdelen van Dreft-productmonsters op 31 mei 2025 op locatie Stadsplein.</text:p>
            <text:p text:style-name="common-al">De aanvraag is geregistreerd onder zaaknummer Z2025-0000312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12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79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124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Uitdelen van Dreft-productmonsters op 31 mei 2025, Stadsplei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791</meta:user-defined>
    <meta:user-defined meta:name="OVERHEIDop.GmbID/DC.identifier">gmb-2025-174791</meta:user-defined>
    <meta:user-defined meta:name="OVERHEIDop.versieInformatie"/>
  </office:meta>
</office:document-meta>
</file>