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e 19, 5508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aanvraag omgevingsvergunning ontvangen.</text:p>
            <text:p text:style-name="common-al">Het betreft een aanvraag op locatie Heike 19, 5508PA te Veldhoven met omschrijving het renoveren en uitbreiden van het schoolgebouw.</text:p>
            <text:p text:style-name="common-al">De zaak is geregistreerd onder nummer VHZ2025-0071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47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19</meta:user-defined>
    <meta:user-defined meta:name="DCTERMS.abstract">renoveren en uitbreiden van het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e 19, 5508PA te Vel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87</meta:user-defined>
    <meta:user-defined meta:name="OVERHEIDop.GmbID/DC.identifier">gmb-2025-174787</meta:user-defined>
    <meta:user-defined meta:name="OVERHEIDop.versieInformatie"/>
  </office:meta>
</office:document-meta>
</file>