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weg 30 en Belvedereweg 6 Soest, tijdelijk parkeren op terrein Koningsweg 30 en Belvedereweg 6 en het laten rijden van pendelbussen tussen de bushaltes, Koningsweg en Vredehofstraat</text:p>
      <text:section text:name="zakelijke-mededeling_id1-3-2" text:style-name="zakelijke-mededeling">
        <text:section text:name="zakelijke-mededeling-tekst_id1-3-2-1" text:style-name="zakelijke-mededeling-tekst">
          <text:section text:name="tekst_id1-3-2-1-1" text:style-name="tekst">
            <text:p text:style-name="common-al">Op 12-04-2025 heeft de gemeente een aanvraag ontvangen voor een omgevingsvergunning voor het tijdelijk parkeren op terrein Koningsweg 30 en Belvedereweg 6 en het laten rijden van pendelbussen tussen de bushaltes op locatie Koningsweg en Belvedereweg in Soest.</text:p>
            <text:p text:style-name="common-al">De aanvraag is geregistreerd onder zaaknummer 116538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78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8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8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5388</meta:user-defined>
    <meta:user-defined meta:name="DCTERMS.abstract">tijdelijk parkeren op terrein Koningsweg 30 en Belvedereweg 6 en het laten rijden van pendelbussen tussen de bushaltes, Koningsweg en Vredehofstraa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ningsweg 30 en Belvedereweg 6 Soest, tijdelijk parkeren op terrein Koningsweg 30 en Belvedereweg 6 en het laten rijden van pendelbussen tussen de bushaltes, Koningsweg en Vredehofstraat</meta:user-defined>
    <meta:user-defined meta:name="DCTERMS.W3CDTF/DCTERMS.available">2025-04-22</meta:user-defined>
    <meta:user-defined meta:name="DCTERMS.W3CDTF/OVERHEIDop.jaargang">2025</meta:user-defined>
    <meta:user-defined meta:name="OVERHEIDop.publicationIssue">174786</meta:user-defined>
    <meta:user-defined meta:name="OVERHEIDop.GmbID/DC.identifier">gmb-2025-174786</meta:user-defined>
    <meta:user-defined meta:name="OVERHEIDop.versieInformatie"/>
  </office:meta>
</office:document-meta>
</file>