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GTB Group B.V. voor Oranje Geluk - Koningsnacht 2025 op de locatie Markt op 25-04-2025 tot en met 26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GGTB Group B.V. mag het evenement Oranje Geluk - Koningsnacht 2025 organiseren op de locatie Markt op 25-04-2025. De vergunning is verzonden op 17-04-2025. Het zaaknummer van de vergunning is 1278114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7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478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808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GTB Group B.V. voor Oranje Geluk - Koningsnacht 2025 op de locatie Markt op 25-04-2025 tot en met 26-04-202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83</meta:user-defined>
    <meta:user-defined meta:name="OVERHEIDop.GmbID/DC.identifier">gmb-2025-174783</meta:user-defined>
    <meta:user-defined meta:name="OVERHEIDop.versieInformatie"/>
  </office:meta>
</office:document-meta>
</file>