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rotonde N372 nabij Dwazziewegen Rod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, het realiseren van een rotonde N372 nabij Dwazziewegen Roden, verleend op 13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77</meta:user-defined>
    <meta:user-defined meta:name="DCTERMS.abstract">Gemeente Noordenveld - besluit voor: het realiseren van een rotonde N372 nabij Dwazziewegen Roden -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rotonde N372 nabij Dwazziewegen Roden -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478</meta:user-defined>
    <meta:user-defined meta:name="OVERHEIDop.GmbID/DC.identifier">gmb-2025-17478</meta:user-defined>
    <meta:user-defined meta:name="OVERHEIDop.versieInformatie"/>
  </office:meta>
</office:document-meta>
</file>