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Monseigneur Schrijnenstraat 1, 6221VW Maastricht. Kennisgeving nieuwe aanvraag evenementenmelding, International Da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55</text:span>
          </text:p>
            <text:p text:style-name="common-al">
            <text:span text:style-name="nadrukvet">Locatie evenement: tegenover Monseigneur Schrijnenstraat 1, 6221VW Maastricht </text:span>
          </text:p>
            <text:p text:style-name="common-al">
            <text:span text:style-name="nadrukvet">Naam evenement: International Day 2025 (buurtfeest)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</text:span> 5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7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55</meta:user-defined>
    <dc:language>nl</dc:language>
    <meta:user-defined meta:name="OVERHEIDop.locatietype/OVERHEIDop.gebiedsmarkering">Punt</meta:user-defined>
    <meta:user-defined meta:name="DC.title">tegenover Monseigneur Schrijnenstraat 1, 6221VW Maastricht. Kennisgeving nieuwe aanvraag evenementenmelding, International Day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77</meta:user-defined>
    <meta:user-defined meta:name="OVERHEIDop.GmbID/DC.identifier">gmb-2025-174777</meta:user-defined>
    <meta:user-defined meta:name="OVERHEIDop.versieInformatie"/>
  </office:meta>
</office:document-meta>
</file>