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mpeerontheffing voor Weekendtoernooi SC Leovardia op het terrein bij Kalverdijkje 83 in Leeuwarden (APV-2025-027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verbod liggen of slapen op openbare plaatsen voor Weekendtoernooi SC Leovardia op het terrein bij Kalverdijkje 83 in Leeuwarden van 13 t/m 15 juni 2025.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17 april 2025). In uw bezwaarschrift dient u het volgende te vermelden: uw naam en adres; dagtekening; omschrijving van het besluit (dossiernummer: APV-2025-027969) en de gronden van uw bezwaar. Kijk voor meer informatie over bezwaarschrift indienen op www.leeuwarden.nl/bezwaarschrift.</text:p>
            <text:p text:style-name="common-al"/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477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7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7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7969</meta:user-defined>
    <dc:language>nl</dc:language>
    <meta:user-defined meta:name="OVERHEIDop.locatietype/OVERHEIDop.gebiedsmarkering">Vlak</meta:user-defined>
    <meta:user-defined meta:name="DC.title">Verleende kampeerontheffing voor Weekendtoernooi SC Leovardia op het terrein bij Kalverdijkje 83 in Leeuwarden (APV-2025-027969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776</meta:user-defined>
    <meta:user-defined meta:name="OVERHEIDop.GmbID/DC.identifier">gmb-2025-174776</meta:user-defined>
    <meta:user-defined meta:name="OVERHEIDop.versieInformatie"/>
  </office:meta>
</office:document-meta>
</file>