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Otterstraat 41-BS, 3513CJ Utrecht, GU-Z2025-001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tterstraat 41-BS, 3513CJ Utrecht</text:p>
            <text:p text:style-name="common-al">GU-Z2025-001049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0498</meta:user-defined>
    <meta:user-defined meta:name="DCTERMS.abstract">Verleende vergunning voor koopwoning niet zelf gebruiken - opkoopbescherming, Otterstraat 41-BS, 3513CJ Utrecht, GU-Z2025-001049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Otterstraat 41-BS, 3513CJ Utrecht, GU-Z2025-0010498</meta:user-defined>
    <meta:user-defined meta:name="OVERHEIDop.datumEindeReactietermijn">2025-06-02</meta:user-defined>
    <meta:user-defined meta:name="OVERHEIDop.terinzageleggingBG">https://jeleefomgeving.nl/inzien/002220647/81c9641d-47cd-47bb-a34b-6937f5c26eb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74</meta:user-defined>
    <meta:user-defined meta:name="OVERHEIDop.GmbID/DC.identifier">gmb-2025-174774</meta:user-defined>
    <meta:user-defined meta:name="OVERHEIDop.versieInformatie"/>
  </office:meta>
</office:document-meta>
</file>