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drijfsweg 16 7671EG Vriezenveen, uitbreiden van een bedrijfshal, ontvangen op 17-04-2025, zaaknummer TR-Z2025-0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Bedrijfsweg 16 7671EG Vriezenveen</text:p>
            <text:p text:style-name="common-al">
            <text:span text:style-name="nadrukvet">Project:</text:span> uitbreiden van een bedrijfshal</text:p>
            <text:p text:style-name="common-al">
            <text:span text:style-name="nadrukvet">Ingekomen:</text:span> 17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47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31</meta:user-defined>
    <meta:user-defined meta:name="DCTERMS.abstract">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edrijfsweg 16 7671EG Vriezenveen, uitbreiden van een bedrijfshal, ontvangen op 17-04-2025, zaaknummer TR-Z2025-00063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4773</meta:user-defined>
    <meta:user-defined meta:name="OVERHEIDop.GmbID/DC.identifier">gmb-2025-174773</meta:user-defined>
    <meta:user-defined meta:name="OVERHEIDop.versieInformatie"/>
  </office:meta>
</office:document-meta>
</file>