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Henri Polaklaan 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730346</text:p>
            <text:p text:style-name="common-al">DSO nummer: 2025041501098</text:p>
            <text:p text:style-name="common-al">Ontvangstdatum melding: 15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77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73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Henri Polaklaan 7,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70</meta:user-defined>
    <meta:user-defined meta:name="OVERHEIDop.GmbID/DC.identifier">gmb-2025-174770</meta:user-defined>
    <meta:user-defined meta:name="OVERHEIDop.versieInformatie"/>
  </office:meta>
</office:document-meta>
</file>