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oprichten van een twee-onder-een-kapwoning ter vervanging bestaande woning op de locatie Sint Maartensweg 80, 1752 A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81</text:p>
            <text:p text:style-name="common-al">
            <text:span text:style-name="nadrukvet">Te verlenen activiteiten:</text:span>
          </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item text:style-override="id1-3-2-1-1-3-3">
                <text:number>•</text:number>
                <text:p text:style-name="al">handelen in strijd met de ruimtelijke regels</text:p>
              </text:list-item>
            </text:list>
            <text:p text:style-name="common-al">
            <text:span text:style-name="nadrukvet">Uiterlijke datum indienen zienswijzen:</text:span>4 juni 2025</text:p>
            <text:p text:style-name="common-al"/>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Ter inzage</text:span>
          </text:p>
            <text:p text:style-name="common-al">Het ontwerpbesluit met bijbehorende stukken zijn vanaf de dag na deze bekendmaking gedurende zes weken digitaal in te zien via jeleefomgeving.nl/inzien/823646518/4403a2f6-e6be-4326-b819-8cbb8fcaf674. Voor het inzien van fysieke stukken kan een afspraak worden gemaakt via het algemene telefoonnummer 0224-210 400.</text:p>
            <text:p text:style-name="common-al">
            <text:span text:style-name="nadrukvet">Zienswijze</text:span>
          </text:p>
            <text:p text:style-name="common-al">Gedurende de inzagetermijn kunt u op dit voornemen uw zienswijze over het ontwerp schriftelijk, modeling of (bij voorkeur) digtiaal kenbaar maken. Iedereen mag van deze mogelijkheid gebruik maken. Anonieme reacties en reacties via e-mail laten we buiten behandeling.</text:p>
            <text:p text:style-name="common-al">De digitaal: vul het formulier op de website van de gemeente (<text:a xlink:href="http://www.schagen.nl/zienswijzeruimte" xlink:type="simple">www.schagen.nl/zienswijzeruimte</text:a>) in.</text:p>
            <text:p text:style-name="common-al">Schriftelijk: stuur uw zienswijze aan het college van burgemeester en wethouders van de gemeente Schagen dan naar Postbus , 1740 AA Schagen.Zet in dat geval in uw brief in ieder geval de datum, uw naam, adres en handtekening, om welk besluit het gaat en wat de inhoud van uw zienwijze is.</text:p>
            <text:p text:style-name="last-al">Mondeling: U kunt een afspraak maken via het algemene telefoonnummer 0224-210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7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681</meta:user-defined>
    <meta:user-defined meta:name="DCTERMS.abstract">Ontwerpbesluit op de locatie Sint Maartensweg 80, 1752 AB in Sint Maartensbrug</meta:user-defined>
    <dc:language>nl</dc:language>
    <meta:user-defined meta:name="OVERHEIDop.locatietype/OVERHEIDop.gebiedsmarkering">Punt</meta:user-defined>
    <meta:user-defined meta:name="DC.title">Ontwerp omgevingsvergunning voor oprichten van een twee-onder-een-kapwoning ter vervanging bestaande woning op de locatie Sint Maartensweg 80, 1752 AB in Sint Maartensbrug</meta:user-defined>
    <meta:user-defined meta:name="OVERHEIDop.datumEindeReactietermijn">2025-06-04</meta:user-defined>
    <meta:user-defined meta:name="OVERHEIDop.terinzageleggingBG">https://jeleefomgeving.nl/inzien/823646518/4403a2f6-e6be-4326-b819-8cbb8fcaf674</meta:user-defined>
    <meta:user-defined meta:name="DCTERMS.W3CDTF/DCTERMS.available">2025-04-23</meta:user-defined>
    <meta:user-defined meta:name="DCTERMS.W3CDTF/OVERHEIDop.jaargang">2025</meta:user-defined>
    <meta:user-defined meta:name="OVERHEIDop.publicationIssue">174768</meta:user-defined>
    <meta:user-defined meta:name="OVERHEIDop.GmbID/DC.identifier">gmb-2025-174768</meta:user-defined>
    <meta:user-defined meta:name="OVERHEIDop.versieInformatie"/>
  </office:meta>
</office:document-meta>
</file>