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enri Polaklaa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de Bodem</text:p>
            <text:p text:style-name="common-al">Aanvrager: -</text:p>
            <text:p text:style-name="common-al">Zaaknummer: 13730347</text:p>
            <text:p text:style-name="common-al">DSO nummer: 2025041501097</text:p>
            <text:p text:style-name="common-al">Ontvangstdatum melding: 15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76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3731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Henri Polaklaan,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766</meta:user-defined>
    <meta:user-defined meta:name="OVERHEIDop.GmbID/DC.identifier">gmb-2025-174766</meta:user-defined>
    <meta:user-defined meta:name="OVERHEIDop.versieInformatie"/>
  </office:meta>
</office:document-meta>
</file>