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Straatweg 40, 3621BN Breukelen - Groot onderhou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5</text:p>
            <text:p text:style-name="common-al">Zaaknummer: Z2025-00000314</text:p>
            <text:p text:style-name="common-al">U kunt bezwaar maken tot en met 2 jun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7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Beschikking buiten behandeling laten op locatie Straatweg 40, 3621BN Breukel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Straatweg 40, 3621BN Breukelen - Groot onderhoud da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64</meta:user-defined>
    <meta:user-defined meta:name="OVERHEIDop.GmbID/DC.identifier">gmb-2025-174764</meta:user-defined>
    <meta:user-defined meta:name="OVERHEIDop.versieInformatie"/>
  </office:meta>
</office:document-meta>
</file>