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22 t/m 25 mei 2025 in Mûnein/Readtsjerk</text:p>
      <text:section text:name="zakelijke-mededeling_id1-3-2" text:style-name="zakelijke-mededeling">
        <text:section text:name="zakelijke-mededeling-tekst_id1-3-2-1" text:style-name="zakelijke-mededeling-tekst">
          <text:section text:name="tekst_id1-3-2-1-1" text:style-name="tekst">
            <text:p text:style-name="common-al">Op 17 april 2025 is de volgende vergunning/ontheffing verleend:</text:p>
            <text:p text:style-name="common-al">Mûnein, feestterein aan Klaas Rienewerffstrjitte, dorpsfeest met muziek in een tent, diverse activiteiten en een kermis op 22 mei t/m 25 mei 2025. Op donderdag van 19.00 uur tot 02.00 uur, vrijdag van 13.00 uur tot 02.00 uur zaterdag van 12.30 uur tot 02.00 uur en zondag van 10.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476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6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6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416</meta:user-defined>
    <meta:user-defined meta:name="DCTERMS.abstract">Dorpsfeest van 22 t/m 25 mei 2025 in Mûnein/Readtsjerk</meta:user-defined>
    <dc:language>nl</dc:language>
    <meta:user-defined meta:name="OVERHEIDop.locatietype/OVERHEIDop.gebiedsmarkering">Punt</meta:user-defined>
    <meta:user-defined meta:name="DC.title">Gemeente Tytsjerksteradiel - Verleende evenementenvergunning Dorpsfeest van 22 t/m 25 mei 2025 in Mûnein/Readtsjerk</meta:user-defined>
    <meta:user-defined meta:name="DCTERMS.W3CDTF/DCTERMS.available">2025-04-22</meta:user-defined>
    <meta:user-defined meta:name="DCTERMS.W3CDTF/OVERHEIDop.jaargang">2025</meta:user-defined>
    <meta:user-defined meta:name="OVERHEIDop.publicationIssue">174763</meta:user-defined>
    <meta:user-defined meta:name="OVERHEIDop.GmbID/DC.identifier">gmb-2025-174763</meta:user-defined>
    <meta:user-defined meta:name="OVERHEIDop.versieInformatie"/>
  </office:meta>
</office:document-meta>
</file>