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Emrikweg 15-19 2031BT Haarlem, 0392-2025-0025928, het evenement Jopen Crowd Event 2025, op 12-07-2025 13:00 tot 22:00,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7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5928</meta:user-defined>
    <meta:user-defined meta:name="DCTERMS.abstract">het evenement Jopen Crowd Event 2025</meta:user-defined>
    <dc:language>nl</dc:language>
    <meta:user-defined meta:name="OVERHEIDop.locatietype/OVERHEIDop.gebiedsmarkering">Punt</meta:user-defined>
    <meta:user-defined meta:name="DC.title">Gemeente Haarlem, vergunning verleend, Emrikweg 15-19 2031BT Haarlem, 0392-2025-0025928, het evenement Jopen Crowd Event 2025, op 12-07-2025 13:00 tot 22:00, verzonden 17-04-2025</meta:user-defined>
    <meta:user-defined meta:name="DCTERMS.W3CDTF/DCTERMS.available">2025-04-22</meta:user-defined>
    <meta:user-defined meta:name="DCTERMS.W3CDTF/OVERHEIDop.jaargang">2025</meta:user-defined>
    <meta:user-defined meta:name="OVERHEIDop.publicationIssue">174759</meta:user-defined>
    <meta:user-defined meta:name="OVERHEIDop.GmbID/DC.identifier">gmb-2025-174759</meta:user-defined>
    <meta:user-defined meta:name="OVERHEIDop.versieInformatie"/>
  </office:meta>
</office:document-meta>
</file>