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4 personen in het pand, Thorbeckestraat 14, 5931H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horbeckestraat 14, 5931HK Tegelen</text:span>
          </text:p>
            <text:p text:style-name="common-al">Voor het huisvesten van 4 personen in het pand</text:p>
            <text:p text:style-name="common-al">Ontvangen op 16 april 2025</text:p>
            <text:p text:style-name="common-al">Kenmerk Z2025-014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7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85</meta:user-defined>
    <meta:user-defined meta:name="DCTERMS.abstract">Betreft: Aanvraag op locatie Thorbeckestraat 14, 5931HK Tegelen</meta:user-defined>
    <dc:language>nl</dc:language>
    <meta:user-defined meta:name="OVERHEIDop.locatietype/OVERHEIDop.gebiedsmarkering">Vlak</meta:user-defined>
    <meta:user-defined meta:name="DC.title">Aanvraag vergunning voor het huisvesten van 4 personen in het pand, Thorbeckestraat 14, 5931HK Tegelen</meta:user-defined>
    <meta:user-defined meta:name="DCTERMS.W3CDTF/DCTERMS.available">2025-04-23</meta:user-defined>
    <meta:user-defined meta:name="DCTERMS.W3CDTF/OVERHEIDop.jaargang">2025</meta:user-defined>
    <meta:user-defined meta:name="OVERHEIDop.publicationIssue">174756</meta:user-defined>
    <meta:user-defined meta:name="OVERHEIDop.GmbID/DC.identifier">gmb-2025-174756</meta:user-defined>
    <meta:user-defined meta:name="OVERHEIDop.versieInformatie"/>
  </office:meta>
</office:document-meta>
</file>