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9*"/>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3-1-7">
      <style:table-column-properties style:rel-column-width="7*"/>
    </style:style>
    <style:style style:family="table-column" style:parent-style-name="colspec" style:name="id1-3-2-4-3-1-8">
      <style:table-column-properties style:rel-column-width="7*"/>
    </style:style>
    <style:style style:family="table-column" style:parent-style-name="colspec" style:name="id1-3-2-4-3-1-9">
      <style:table-column-properties style:rel-column-width="7*"/>
    </style:style>
    <style:style style:family="table-column" style:parent-style-name="colspec" style:name="id1-3-2-4-3-1-10">
      <style:table-column-properties style:rel-column-width="8*"/>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5*"/>
    </style:style>
    <style:style style:family="table-column" style:parent-style-name="colspec" style:name="id1-3-2-4-3-1-13">
      <style:table-column-properties style:rel-column-width="8*"/>
    </style:style>
    <style:style style:family="table-column" style:parent-style-name="colspec" style:name="id1-3-2-5-3-1-1">
      <style:table-column-properties style:rel-column-width="10*"/>
    </style:style>
    <style:style style:family="table-column" style:parent-style-name="colspec" style:name="id1-3-2-5-3-1-2">
      <style:table-column-properties style:rel-column-width="43*"/>
    </style:style>
    <style:style style:family="table-column" style:parent-style-name="colspec" style:name="id1-3-2-5-3-1-3">
      <style:table-column-properties style:rel-column-width="32*"/>
    </style:style>
    <style:style style:family="table-column" style:parent-style-name="colspec" style:name="id1-3-2-5-3-1-4">
      <style:table-column-properties style:rel-column-width="30*"/>
    </style:style>
    <style:style style:family="table-column" style:parent-style-name="colspec" style:name="id1-3-2-5-3-1-5">
      <style:table-column-properties style:rel-column-width="21*"/>
    </style:style>
    <style:style style:family="table-column" style:parent-style-name="colspec" style:name="id1-3-2-5-3-1-6">
      <style:table-column-properties style:rel-column-width="26*"/>
    </style:style>
    <style:style style:family="table-column" style:parent-style-name="colspec" style:name="id1-3-2-5-3-1-7">
      <style:table-column-properties style:rel-column-width="28*"/>
    </style:style>
    <style:style style:family="table-column" style:parent-style-name="colspec" style:name="id1-3-2-5-3-1-8">
      <style:table-column-properties style:rel-column-width="22*"/>
    </style:style>
    <style:style style:family="table-column" style:parent-style-name="colspec" style:name="id1-3-2-5-3-1-9">
      <style:table-column-properties style:rel-column-width="16*"/>
    </style:style>
    <style:style style:family="table-column" style:parent-style-name="colspec" style:name="id1-3-2-5-3-1-10">
      <style:table-column-properties style:rel-column-width="16*"/>
    </style:style>
    <style:style style:family="table-column" style:parent-style-name="colspec" style:name="id1-3-2-5-3-1-11">
      <style:table-column-properties style:rel-column-width="48*"/>
    </style:style>
    <style:style style:family="table-column" style:parent-style-name="colspec" style:name="id1-3-2-6-3-1-1">
      <style:table-column-properties style:rel-column-width="4*"/>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12*"/>
    </style:style>
    <style:style style:family="table-column" style:parent-style-name="colspec" style:name="id1-3-2-6-3-1-4">
      <style:table-column-properties style:rel-column-width="11*"/>
    </style:style>
    <style:style style:family="table-column" style:parent-style-name="colspec" style:name="id1-3-2-6-3-1-5">
      <style:table-column-properties style:rel-column-width="10*"/>
    </style:style>
    <style:style style:family="table-column" style:parent-style-name="colspec" style:name="id1-3-2-6-3-1-6">
      <style:table-column-properties style:rel-column-width="9*"/>
    </style:style>
    <style:style style:family="table-column" style:parent-style-name="colspec" style:name="id1-3-2-6-3-1-7">
      <style:table-column-properties style:rel-column-width="11*"/>
    </style:style>
    <style:style style:family="table-column" style:parent-style-name="colspec" style:name="id1-3-2-6-3-1-8">
      <style:table-column-properties style:rel-column-width="13*"/>
    </style:style>
    <style:style style:family="table-column" style:parent-style-name="colspec" style:name="id1-3-2-6-3-1-9">
      <style:table-column-properties style:rel-column-width="5*"/>
    </style:style>
    <style:style style:family="table-column" style:parent-style-name="colspec" style:name="id1-3-2-6-3-1-10">
      <style:table-column-properties style:rel-column-width="12*"/>
    </style:style>
    <style:style style:family="table-column" style:parent-style-name="colspec" style:name="id1-3-2-6-3-1-11">
      <style:table-column-properties style:rel-column-width="10*"/>
    </style:style>
    <style:style style:family="table-column" style:parent-style-name="colspec" style:name="id1-3-2-7-3-1-1">
      <style:table-column-properties style:rel-column-width="13*"/>
    </style:style>
    <style:style style:family="table-column" style:parent-style-name="colspec" style:name="id1-3-2-7-3-1-2">
      <style:table-column-properties style:rel-column-width="43*"/>
    </style:style>
    <style:style style:family="table-column" style:parent-style-name="colspec" style:name="id1-3-2-7-3-1-3">
      <style:table-column-properties style:rel-column-width="20*"/>
    </style:style>
    <style:style style:family="table-column" style:parent-style-name="colspec" style:name="id1-3-2-7-3-1-4">
      <style:table-column-properties style:rel-column-width="26*"/>
    </style:style>
    <style:style style:family="table-column" style:parent-style-name="colspec" style:name="id1-3-2-7-3-1-5">
      <style:table-column-properties style:rel-column-width="26*"/>
    </style:style>
    <style:style style:family="table-column" style:parent-style-name="colspec" style:name="id1-3-2-7-3-1-6">
      <style:table-column-properties style:rel-column-width="33*"/>
    </style:style>
    <style:style style:family="table-column" style:parent-style-name="colspec" style:name="id1-3-2-7-3-1-7">
      <style:table-column-properties style:rel-column-width="26*"/>
    </style:style>
    <style:style style:family="table-column" style:parent-style-name="colspec" style:name="id1-3-2-7-3-1-8">
      <style:table-column-properties style:rel-column-width="25*"/>
    </style:style>
    <style:style style:family="table-column" style:parent-style-name="colspec" style:name="id1-3-2-7-3-1-9">
      <style:table-column-properties style:rel-column-width="18*"/>
    </style:style>
    <style:style style:family="table-column" style:parent-style-name="colspec" style:name="id1-3-2-7-3-1-10">
      <style:table-column-properties style:rel-column-width="21*"/>
    </style:style>
    <style:style style:family="table-column" style:parent-style-name="colspec" style:name="id1-3-2-7-3-1-11">
      <style:table-column-properties style:rel-column-width="45*"/>
    </style:style>
    <style:style style:family="table-column" style:parent-style-name="colspec" style:name="id1-3-2-8-10-1-1">
      <style:table-column-properties style:rel-column-width="4*"/>
    </style:style>
    <style:style style:family="table-column" style:parent-style-name="colspec" style:name="id1-3-2-8-10-1-2">
      <style:table-column-properties style:rel-column-width="14*"/>
    </style:style>
    <style:style style:family="table-column" style:parent-style-name="colspec" style:name="id1-3-2-8-10-1-3">
      <style:table-column-properties style:rel-column-width="14*"/>
    </style:style>
    <style:style style:family="table-column" style:parent-style-name="colspec" style:name="id1-3-2-8-10-1-4">
      <style:table-column-properties style:rel-column-width="12*"/>
    </style:style>
    <style:style style:family="table-column" style:parent-style-name="colspec" style:name="id1-3-2-8-10-1-5">
      <style:table-column-properties style:rel-column-width="9*"/>
    </style:style>
    <style:style style:family="table-column" style:parent-style-name="colspec" style:name="id1-3-2-8-10-1-6">
      <style:table-column-properties style:rel-column-width="8*"/>
    </style:style>
    <style:style style:family="table-column" style:parent-style-name="colspec" style:name="id1-3-2-8-10-1-7">
      <style:table-column-properties style:rel-column-width="11*"/>
    </style:style>
    <style:style style:family="table-column" style:parent-style-name="colspec" style:name="id1-3-2-8-10-1-8">
      <style:table-column-properties style:rel-column-width="12*"/>
    </style:style>
    <style:style style:family="table-column" style:parent-style-name="colspec" style:name="id1-3-2-8-10-1-9">
      <style:table-column-properties style:rel-column-width="9*"/>
    </style:style>
    <style:style style:family="table-column" style:parent-style-name="colspec" style:name="id1-3-2-8-10-1-10">
      <style:table-column-properties style:rel-column-width="10*"/>
    </style:style>
  </office:automatic-styles>
  <office:body>
    <office:text>
      <text:p text:style-name="new_page_staatscourant"/>
      <text:p text:style-name="single-kop-titel">Mandaat- en budgethoudersregeling 2025</text:p>
      <text:section text:name="regeling_id1-3-2" text:style-name="regeling">
        <text:section text:name="aanhef_id1-3-2-1" text:style-name="aanhef">
          <text:section text:name="preambule_id1-3-2-1-1" text:style-name="preambule">
            <text:p text:style-name="al">Het college en de burgemeester, elk voor zover het hun bevoegdheden betreft, besluiten to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stelling van:</text:p>
                <text:list text:style-name="id1-3-2-2-1-2-1-3">
                  <text:list-item text:style-override="id1-3-2-2-1-2-1-3-1">
                    <text:number>a.</text:number>
                    <text:p text:style-name="al">het Algemeen mandaat 2025;</text:p>
                  </text:list-item>
                  <text:list-item text:style-override="id1-3-2-2-1-2-1-3-2">
                    <text:number>b.</text:number>
                    <text:p text:style-name="al">het mandaat Bedrijfsvoering 2025;</text:p>
                  </text:list-item>
                  <text:list-item text:style-override="id1-3-2-2-1-2-1-3-3">
                    <text:number>c.</text:number>
                    <text:p text:style-name="al">het mandaat Fysiek 2025;</text:p>
                  </text:list-item>
                  <text:list-item text:style-override="id1-3-2-2-1-2-1-3-4">
                    <text:number>d.</text:number>
                    <text:p text:style-name="al">het mandaat Sociaal 2025;</text:p>
                  </text:list-item>
                  <text:list-item text:style-override="id1-3-2-2-1-2-1-3-5">
                    <text:number>e.</text:number>
                    <text:p text:style-name="al">het Derdenmandaat 2025; en</text:p>
                  </text:list-item>
                  <text:list-item text:style-override="id1-3-2-2-1-2-1-3-6">
                    <text:number>f.</text:number>
                    <text:p text:style-name="al">de Budgethoudersregeling 2025.</text:p>
                  </text:list-item>
                </text:list>
              </text:list-item>
              <text:list-item text:style-override="id1-3-2-2-1-2-2">
                <text:number>2.</text:number>
                <text:p text:style-name="al">Inwerkingtreding van de mandaten van besluitpunt 1 onder a tot en met e met ingang van de dag na die van bekendmaking.</text:p>
              </text:list-item>
              <text:list-item text:style-override="id1-3-2-2-1-2-3">
                <text:number>3.</text:number>
                <text:p text:style-name="al">intrekking van alle verleende mandaten bij inwerkintreding van de mandaten van besluitpunt 1 onder a tot en met e met uitzondering van de volgende derdenmandaten:</text:p>
                <text:list text:style-name="id1-3-2-2-1-2-3-3">
                  <text:list-item text:style-override="id1-3-2-2-1-2-3-3-1">
                    <text:number>a.</text:number>
                    <text:p text:style-name="al">Omgevingsdienst Flevoland, Gooi en Vechtsstreek, Gemeenteblad 2023, nr. 501025;</text:p>
                  </text:list-item>
                  <text:list-item text:style-override="id1-3-2-2-1-2-3-3-2">
                    <text:number>b.</text:number>
                    <text:p text:style-name="al">Gemeente Almere in het kader van de Centrumregeling sociaal domein Flevoland, Gemeenteblad 30 mei 2018, nr. 112827; en</text:p>
                  </text:list-item>
                  <text:list-item text:style-override="id1-3-2-2-1-2-3-3-3">
                    <text:number>c.</text:number>
                    <text:p text:style-name="al">Gemeente Almere in het kader van Gezond en Actief Leven Akkoord (GALA) en het Integraal Zorg Akkoord (IZA), Gemeenteblad 2024, nr. 161423.</text:p>
                  </text:list-item>
                </text:list>
              </text:list-item>
              <text:list-item text:style-override="id1-3-2-2-1-2-4">
                <text:number>4.</text:number>
                <text:p text:style-name="al">Intrekking van de huidige Budgethoudersregeling 2023 bij inwerkingtreding van de Budgethoudersregeling 2025.</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Algemeen mandaat Lelysta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fdoenings/ Ondertekenings *</text:span>
                  </text:p>
                </table:table-cell>
                <table:table-cell table:style-name="cell_frame_all" table:number-rows-spanned="1" table:number-columns-spanned="1">
                  <text:p text:style-name="table_al">
                    <text:span text:style-name="nadrukvet">Mandaat verleend aa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Verder ondermandaat domein Bedrijfsvoering</text:span>
                  </text:p>
                </table:table-cell>
                <table:table-cell table:style-name="cell_frame_all" table:number-rows-spanned="1" table:number-columns-spanned="1">
                  <text:p text:style-name="table_al">
                    <text:span text:style-name="nadrukvet">Verder ondermandaat domein Fysiek</text:span>
                  </text:p>
                </table:table-cell>
                <table:table-cell table:style-name="cell_frame_all" table:number-rows-spanned="1" table:number-columns-spanned="1">
                  <text:p text:style-name="table_al">
                    <text:span text:style-name="nadrukvet">Verder ondermandaat domein Sociaal</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Datum publi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et toestemming van het college, het <text:span text:style-name="nadrukvet">ondertekenen</text:span> van de <text:span text:style-name="nadrukvet">collegebesluitenlijst</text:span>, <text:span text:style-name="nadrukvet">uitgaande</text:span> raadsbrieven en vanuit het college uitgaande <text:span text:style-name="nadrukvet">brieven</text:span>.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9a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nder mandaat en verder ondermandaat is niet geoorloofd.</text:p>
                  <text:p text:style-name="table_al">- Onder de digitaal uitgaande stukken wordt geen afbeelding van de handtekening geplaatst. In dat geval wordt aangegeven dat het document digitaal is ondertekend door middel van de tekst: 'deze "brief" is digitaal vastgesteld en ondertekend'.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ext:span text:style-name="nadrukvet">verstrekken</text:span> van <text:span text:style-name="nadrukvet">algemene informatie</text:span> over aangelegenheden, geregeld in die administratieve regelingen, waarvan de beslissingsvoorbereiding en de administratieve uitvoering tot het takenpakket van de organisatie-eenheid gerekend wo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Medewerkers: </text:p>
                  <text:p text:style-name="table_al">- Geoinformatie en Belastingen</text:p>
                  <text:p text:style-name="table_al">- Personeel &amp; Organisatie</text:p>
                  <text:p text:style-name="table_al">- Financieel beheer </text:p>
                  <text:p text:style-name="table_al">- Juridische Zaken</text:p>
                  <text:p text:style-name="table_al">- Veiligheid</text:p>
                  <text:p text:style-name="table_al">- Subsidiebureau</text:p>
                  <text:p text:style-name="table_al">- Concernadvies</text:p>
                  <text:p text:style-name="table_al">- Bureau Agenda</text:p>
                  <text:p text:style-name="table_al">- Planning en Control</text:p>
                  <text:p text:style-name="table_al"/>
                  <text:p text:style-name="table_al">- Concernstrategen </text:p>
                  <text:p text:style-name="table_al">- CIO</text:p>
                  <text:p text:style-name="table_al">- secretaresse</text:p>
                  <text:p text:style-name="table_al">- locatiemanager opvang Oekraïnse vluchtelingen</text:p>
                </table:table-cell>
                <table:table-cell table:style-name="cell_frame_all" table:number-rows-spanned="1" table:number-columns-spanned="1">
                  <text:p text:style-name="table_al">Medewerkers: </text:p>
                  <text:p text:style-name="table_al">- Omgevingsplan en vergunningen</text:p>
                  <text:p text:style-name="table_al">- Stadstoezicht</text:p>
                  <text:p text:style-name="table_al">- Ingenieursbureau</text:p>
                  <text:p text:style-name="table_al">- Ruimtelijke ontwikkeling en beleid</text:p>
                  <text:p text:style-name="table_al">- Ruimtelijke strategie en ontwikkeling</text:p>
                  <text:p text:style-name="table_al"/>
                  <text:p text:style-name="table_al">BOR Afval, Groen en Vastgoed</text:p>
                  <text:p text:style-name="table_al">- medewerkers vanaf schaal 8</text:p>
                  <text:p text:style-name="table_al">- marktmeester</text:p>
                  <text:p text:style-name="table_al"/>
                  <text:p text:style-name="table_al">- programmamanager</text:p>
                  <text:p text:style-name="table_al"/>
                  <text:p text:style-name="table_al">Projectmanagement: </text:p>
                  <text:p text:style-name="table_al">- projectmanagers</text:p>
                  <text:p text:style-name="table_al">- programmamanager</text:p>
                  <text:p text:style-name="table_al"/>
                  <text:p text:style-name="table_al">Beheer: </text:p>
                  <text:p text:style-name="table_al">- medewerkers vanaf schaal 8</text:p>
                  <text:p text:style-name="table_al">- marktmeester</text:p>
                </table:table-cell>
                <table:table-cell table:style-name="cell_frame_all" table:number-rows-spanned="1" table:number-columns-spanned="1">
                  <text:p text:style-name="table_al">Medewerkers</text:p>
                  <text:p text:style-name="table_al">- Stadswinkel</text:p>
                  <text:p text:style-name="table_al"/>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geven van wettelijke en vrijwillige <text:span text:style-name="nadrukvet">adviezen</text:span>, <text:span text:style-name="nadrukvet">inspraakreacties en/of commentaar </text:span>op beleidsplannen, regelgeving van en vergunningverlening van andere overheden, externe of interne partij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text:p>
                  <text:p text:style-name="table_al">- Concernadvies</text:p>
                  <text:p text:style-name="table_al"/>
                  <text:p text:style-name="table_al">- Concernstrategen</text:p>
                  <text:p text:style-name="table_al">- CIO</text:p>
                  <text:p text:style-name="table_al">- locatiemanager opvang Oekraïnse vluchteling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Ruimtelijke Strategie en ontwikkeling</text:p>
                  <text:p text:style-name="table_al">- Ruimtelijke ontwikkeling en beleid</text:p>
                  <text:p text:style-name="table_al">- BOR Afval, Groen en Vastgoed</text:p>
                  <text:p text:style-name="table_al">- BOR Verharding, Riool en Water</text:p>
                  <text:p text:style-name="table_al"/>
                  <text:p text:style-name="table_al">- programma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verse wetten, o.a. :</text:p>
                  <text:p text:style-name="table_al">- art 160 lid 1 Gemeentewet,</text:p>
                  <text:p text:style-name="table_al">- Algemene plaatselijke verordening</text:p>
                  <text:p text:style-name="table_al">- Wet milieubeheer</text:p>
                  <text:p text:style-name="table_al">- Omgevingswet</text:p>
                  <text:p text:style-name="table_al">- Verordening Fysieke Leefomg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onder valt o.a. wetgeving die dmv een internetconsultatie door een ministerie is opgesteld voor reactie.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ext:span text:style-name="nadrukvet">beslissen</text:span> op verzoeken om informatie als bedoeld in de <text:span text:style-name="nadrukvet">Wet open overheid</text:span> aangaande het werkterrein van de organisatie-eenheid, het verdagen van de termijn voor het nemen van de beslissing, alsmede het voeren van alle daarmee samenhangende correspondenti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Ruimtelijke Strategie en ontwikkeling</text:p>
                  <text:p text:style-name="table_al">- Ruimtelijke ontwikkeling en beleid</text:p>
                  <text:p text:style-name="table_al">- BOR Afval, Groen en Vastgoed</text:p>
                  <text:p text:style-name="table_al">- BOR Verharding, Riool en Water</text:p>
                  <text:p text:style-name="table_al"/>
                  <text:p text:style-name="table_al">- Projec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ext:span text:style-name="nadrukvet">sturen</text:span> van <text:span text:style-name="nadrukvet">ontvangstbevestiging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 </text:p>
                  <text:p text:style-name="table_al">- Geoinformatie en Belastingen, </text:p>
                  <text:p text:style-name="table_al">- Personeel &amp; Organisatie</text:p>
                  <text:p text:style-name="table_al">- Financieel beheer </text:p>
                  <text:p text:style-name="table_al">- Juridische Zaken</text:p>
                  <text:p text:style-name="table_al">- Veiligheid</text:p>
                  <text:p text:style-name="table_al">- Subsidiebureau</text:p>
                  <text:p text:style-name="table_al">- Concernadvies</text:p>
                  <text:p text:style-name="table_al"/>
                  <text:p text:style-name="table_al">- CIO</text:p>
                  <text:p text:style-name="table_al">- Concernstrategen</text:p>
                  <text:p text:style-name="table_al">- secetaresse</text:p>
                  <text:p text:style-name="table_al">- locatiemanager opvang Oekraïnse vluchteling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Ruimtelijke Strategie en ontwikkeling</text:p>
                  <text:p text:style-name="table_al">- Ruimtelijke ontwikkeling en beleid</text:p>
                  <text:p text:style-name="table_al">- Projectmanagement</text:p>
                  <text:p text:style-name="table_al">- Ingenieursbureau</text:p>
                  <text:p text:style-name="table_al">- BOR Afval, Groen en Vastgoed</text:p>
                  <text:p text:style-name="table_al">- BOR Verharding, Riool en Water</text:p>
                </table:table-cell>
                <table:table-cell table:style-name="cell_frame_all" table:number-rows-spanned="1" table:number-columns-spanned="1">
                  <text:p text:style-name="table_al"> Medewerkers: </text:p>
                  <text:p text:style-name="table_al">- Stadswinkel</text:p>
                </table:table-cell>
                <table:table-cell table:style-name="cell_frame_all" table:number-rows-spanned="1" table:number-columns-spanned="1">
                  <text:p text:style-name="table_al">Gemeentewet,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kan ook een automatisch gegenereerde reply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text:span text:style-name="nadrukvet">besluiten</text:span> inzake <text:span text:style-name="nadrukvet">begrotingssubsidies, incidentele subsidies, subsidies op grond van de vigerende Algemene Subsidieverordening Gemeente Lelystad</text:span> 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text:p>
                  <text:p text:style-name="table_al">- Subsidiebureau</text:p>
                  <text:p text:style-name="table_al"/>
                  <text:p text:style-name="table_al">Financieel beheer: </text:p>
                  <text:p text:style-name="table_al">- medewerkers belast met subsidie-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wet bestuursrecht</text:p>
                  <text:p text:style-name="table_al">- Algemene Subsidieverordening Lelystad en de daarbij behorende beleids-/ en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s van het team Subsidiebureau hebben mandaat voor alle handelingen inzake het proces voor zover er geen besluit wordt genomen in de zin van de Algemene wet bestuursrecht.</text:p>
                  <text:p text:style-name="table_al">- Binnen de gestelde kaders in de Budgethoudersregel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ext:span text:style-name="nadrukvet">verdagen van beslissingen</text:span> op bezwaar als bedoeld in de Algemene wet bestuursrech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text:p>
                  <text:p text:style-name="table_al">- Geoinformatie en Belastingen</text:p>
                  <text:p text:style-name="table_al">- Personeel &amp; Organisatie</text:p>
                  <text:p text:style-name="table_al"/>
                  <text:p text:style-name="table_al">Juridische Zaken:</text:p>
                  <text:p text:style-name="table_al">- medewerkers cluster bezwaar en beroep.</text:p>
                  <text:p text:style-name="table_al"/>
                  <text:p text:style-name="table_al">- locatiemanager opvang Oekraïnse vluchtelingen</text:p>
                </table:table-cell>
                <table:table-cell table:style-name="cell_frame_all" table:number-rows-spanned="1" table:number-columns-spanned="1">
                  <text:p text:style-name="table_al">Medewerkers:</text:p>
                  <text:p text:style-name="table_al">- Omgevingsplan en vergunningen </text:p>
                  <text:p text:style-name="table_al">- Stadstoezicht</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 Medewerkers:</text:p>
                  <text:p text:style-name="table_al">- Stadswinkel</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ext:span text:style-name="nadrukvet">bekend maken</text:span> van <text:span text:style-name="nadrukvet">besluit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text:p>
                  <text:p text:style-name="table_al">- Geoinformatie en Belastingen</text:p>
                  <text:p text:style-name="table_al">- Personeel &amp; Organisatie</text:p>
                  <text:p text:style-name="table_al">- Juridische zaken</text:p>
                  <text:p text:style-name="table_al">- Veiligheid</text:p>
                  <text:p text:style-name="table_al"/>
                  <text:p text:style-name="table_al">Huisvesting en facilitair:</text:p>
                  <text:p text:style-name="table_al">- Medewerker mediabureau</text:p>
                  <text:p text:style-name="table_al"/>
                  <text:p text:style-name="table_al">- Concernstrategen</text:p>
                  <text:p text:style-name="table_al">- CIO</text:p>
                  <text:p text:style-name="table_al">- locatiemanager opvang Oekraïnse vluchteling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 Medewerkers:</text:p>
                  <text:p text:style-name="table_al">- Stadswinkel</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ext:span text:style-name="nadrukvet">bekend maken</text:span> van de <text:span text:style-name="nadrukvet">besluitenlijst </text:span>van het <text:span text:style-name="nadrukvet">colleg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 Bureau agen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0 lid 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opvragen en verstrekken van <text:span text:style-name="nadrukvet">informatie ten behoeve van de statistiek</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 </text:p>
                  <text:p text:style-name="table_al">- Geoinformatie en Belastingen</text:p>
                  <text:p text:style-name="table_al">- Personeel &amp; Organisatie </text:p>
                  <text:p text:style-name="table_al"/>
                  <text:p text:style-name="table_al">- locatiemanager opvang Oekraïnse vluchteling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BOR Afval, Groen en Vastgoed</text:p>
                  <text:p text:style-name="table_al">- BOR Verharding, Riool en Water</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ext:span text:style-name="nadrukvet">aanvragen</text:span> van <text:span text:style-name="nadrukvet">offertes en prijsopgav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text:p>
                  <text:p text:style-name="table_al">- Subsidiebureau</text:p>
                  <text:p text:style-name="table_al">- Financieel beheer</text:p>
                  <text:p text:style-name="table_al">- Personeel &amp; Organisatie</text:p>
                  <text:p text:style-name="table_al">- Juridische Zaken </text:p>
                  <text:p text:style-name="table_al">- Veiligheid</text:p>
                  <text:p text:style-name="table_al"/>
                  <text:p text:style-name="table_al">Huisvesting en Facilitair:</text:p>
                  <text:p text:style-name="table_al">- medewerkers HF vanaf schaal 6</text:p>
                  <text:p text:style-name="table_al">- medewerkers DIA vanaf schaal 8</text:p>
                  <text:p text:style-name="table_al"/>
                  <text:p text:style-name="table_al">- locatiemanager opvang Oekraïnse vluchtelingen</text:p>
                </table:table-cell>
                <table:table-cell table:style-name="cell_frame_all" table:number-rows-spanned="1" table:number-columns-spanned="1">
                  <text:p text:style-name="table_al">Medewerkers :</text:p>
                  <text:p text:style-name="table_al">- Stadstoezicht</text:p>
                  <text:p text:style-name="table_al">- Ruimtelijke Strategie en ontwikkeling</text:p>
                  <text:p text:style-name="table_al">- Ruimtelijke ontwikkeling en beleid</text:p>
                  <text:p text:style-name="table_al"/>
                  <text:p text:style-name="table_al">Projectmanagement:</text:p>
                  <text:p text:style-name="table_al">- projectmanager</text:p>
                  <text:p text:style-name="table_al"/>
                  <text:p text:style-name="table_al">Ingenieursbureau: </text:p>
                  <text:p text:style-name="table_al">- projectleiders, </text:p>
                  <text:p text:style-name="table_al">- senior technische medewerker</text:p>
                  <text:p text:style-name="table_al"/>
                  <text:p text:style-name="table_al">BOR Afval, Groen en Vastgoed:</text:p>
                  <text:p text:style-name="table_al">Medewerkers vanaf schaal 7 </text:p>
                  <text:p text:style-name="table_al"/>
                  <text:p text:style-name="table_al">BOR Verharding, Riool en Water:</text:p>
                  <text:p text:style-name="table_al">Medewerkers vanaf schaal 7 </text:p>
                  <text:p text:style-name="table_al"/>
                  <text:p text:style-name="table_al">- programmamanager, </text:p>
                  <text:p text:style-name="table_al">- asse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gestelde kaders in het Inkoop- en aanbestedingsbeleid.</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ext:span text:style-name="nadrukvet">besluiten</text:span> tot het <text:span text:style-name="nadrukvet">houden</text:span> van <text:span text:style-name="nadrukvet">aanbesteding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gestelde kaders in het Inkoop- en aanbestedingsbeleid.</text:p>
                  <text:p text:style-name="table_al">- Een en ander voorzover de bevoegdheid bestaat op grond van de Budgethoudersregeling en met inachtneming van de op grond van die regeling daaraan verbonden voorwaarden.</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houden van <text:span text:style-name="nadrukvet">aanbestedingen,</text:span> het uitvoeren van de bijbehorende handelingen en het voeren van alle interne en externe corresponden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s :</text:p>
                  <text:p text:style-name="table_al">- Personeel &amp; Organisatie</text:p>
                  <text:p text:style-name="table_al">- Subsidiebureau</text:p>
                  <text:p text:style-name="table_al">- Financieel beheer </text:p>
                  <text:p text:style-name="table_al">- Huisvesting en Facilitair</text:p>
                  <text:p text:style-name="table_al">- locatiemanager opvang Oekraïnse vluchtelingen</text:p>
                  <text:p text:style-name="table_al">Juridische Zaken:</text:p>
                  <text:p text:style-name="table_al">- medewerkers cluster Inkoop</text:p>
                  <text:p text:style-name="table_al"/>
                  <text:p text:style-name="table_al">- locatiemanager opvang Oekraïnse vluchtelingen</text:p>
                </table:table-cell>
                <table:table-cell table:style-name="cell_frame_all" table:number-rows-spanned="1" table:number-columns-spanned="1">
                  <text:p text:style-name="table_al">Ingenieursbureau: </text:p>
                  <text:p text:style-name="table_al">- projectleiders, </text:p>
                  <text:p text:style-name="table_al">- werkvoorbereiders</text:p>
                  <text:p text:style-name="table_al"/>
                  <text:p text:style-name="table_al">Projectmanagement:</text:p>
                  <text:p text:style-name="table_al">- projectmanager: </text:p>
                  <text:p text:style-name="table_al">BOR Afval, Groen en Vastgoed:</text:p>
                  <text:p text:style-name="table_al">- medewerkers vanaf schaal 9 10</text:p>
                  <text:p text:style-name="table_al"/>
                  <text:p text:style-name="table_al">BOR Verharding, Riool en Water:</text:p>
                  <text:p text:style-name="table_al">Medewerkers vanaf schaal 9 10</text:p>
                  <text:p text:style-name="table_al"/>
                  <text:p text:style-name="table_al">- programmamanager, </text:p>
                  <text:p text:style-name="table_al">- assetmanage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rtikel 160, lid1, sub d,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gestelde kaders in het Inkoop- en aanbestedingsbeleid.</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In te stemmen met een <text:span text:style-name="nadrukvet">lichtere</text:span><text:span text:style-name="nadrukvet">aanbestedingsprocedure</text:span> dan in het gemeentelijk Inkoop- en aanbestedingsbeleid opgeno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anbestedingswet 2012;</text:p>
                  <text:p text:style-name="table_al">- vigerende gemeentelijk Inkoop- en aanbestedings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eze mandaatbevoegdheid omvat <text:span text:style-name="nadrukvet">niet</text:span> de bevoegdheid om te besluiten af te wijken van de Europese aanbestedingsregels en daarop gebaseerde wet- en regelgeving; </text:p>
                  <text:p text:style-name="table_al">- van dit mandaat mag alleen gebruik gemaakt worden indien:</text:p>
                  <text:p text:style-name="table_al"> * de (procedure)regels van het vigerende gemeentelijk Inkoop- en Aanbestedingsbeleid worden gevolgd, en;</text:p>
                  <text:p text:style-name="table_al"> * het geen schending van het staatssteunrecht als gevolg heeft;</text:p>
                  <text:p text:style-name="table_al">- Ondermandaat en verder ondermandaat is niet geoorloofd.</text:p>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text:span text:style-name="nadrukvet">aangaan/opzeggen</text:span> en <text:span text:style-name="nadrukvet">ondertekenen</text:span> van<text:span text:style-name="nadrukvet"> privaatrechtelijke overeenkomsten tot levering van goederen, aanneming van werk </text:span><text:span text:style-name="nadrukvet">en/of verrichten van dienst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locatiemanager opvang Oekraïnse vluchtelingen</text:p>
                </table:table-cell>
                <table:table-cell table:style-name="cell_frame_all" table:number-rows-spanned="1" table:number-columns-spanned="1">
                  <text:p text:style-name="table_al">Projectmanagement:</text:p>
                  <text:p text:style-name="table_al">- projectmanager</text:p>
                  <text:p text:style-name="table_al"/>
                  <text:p text:style-name="table_al">- programmamanager</text:p>
                  <text:p text:style-name="table_al">- asse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voeren van <text:span text:style-name="nadrukvet">correspondentie</text:span> betreffende het in privaatrechtelijke zin<text:span text:style-name="nadrukvet"/><text:span text:style-name="nadrukvet">instandhouden</text:span><text:span text:style-name="nadrukvet"> van gemeent</text:span><text:span text:style-name="nadrukvet">e-eigendommen </text:span>voor zover behorend tot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locatiemanager opvang Oekraïnse vluchtelingen</text:p>
                </table:table-cell>
                <table:table-cell table:style-name="cell_frame_all" table:number-rows-spanned="1" table:number-columns-spanned="1">
                  <text:p text:style-name="table_al">Medewerkers: </text:p>
                  <text:p text:style-name="table_al">- Ingenieursbureau</text:p>
                  <text:p text:style-name="table_al">- BOR Afval, Groen en Vastgoed</text:p>
                  <text:p text:style-name="table_al">- BOR Verharding, Riool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ext:span text:style-name="nadrukvet">opleggen</text:span> en eventueel verlengen van een <text:span text:style-name="nadrukvet">pandverbod</text:span> voor de toegang tot gemeentelijke gebouw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en 171 Gemeentewet </text:p>
                  <text:p text:style-name="table_al">Protocol Agressie en 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aanbrengen van <text:span text:style-name="nadrukvet">wijzigingen</text:span> in het <text:span text:style-name="nadrukvet">Protocol Agressie en Geweld </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Gemeentewet Protocol Agressie en 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ext:span text:style-name="nadrukvet">nemen</text:span> van een <text:span text:style-name="nadrukvet">crisimaatregel</text:span></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7:1 lid 2 Wet Verplichte Geestelijke Gezondheid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nemen van een <text:span text:style-name="nadrukvet">beschikking</text:span> tot <text:span text:style-name="nadrukvet">inbewaringstell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 /ondertekening</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9 lid 1 Wet zorg en 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aangaan en ondertekenen van privaatrechtelijke <text:span text:style-name="nadrukvet">overeenkomsten</text:span> tot het <text:span text:style-name="nadrukvet">verkopen en vervangen van materialen</text:span> waarvan de opbrengst minder bedraagt dan 50.000,- euro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belasten van een (externe) organisatie</text:span> met het <text:span text:style-name="nadrukvet">uitvoeren van een Dienst van Algemeen Economisch Belang</text:span>, nadat het bevoegd bestuursorgaan heeft vastgesteld dat er voldaan is aan de vereisten zoals vastgesteld in (Europese) wet- en regelgeving en jurispruden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gestelde kaders in de Budgethoudersregeling</text:p>
                  <text:p text:style-name="table_al">- <text:span text:style-name="nadrukondlijn">Voorafgaand</text:span> aan de belasting van een (externe) organisatie met de uitvoering van de DAEB moet er eerst door het bevoegde bestuurorgaan een besluit worden genomen waaruit blijkt dat er onderzoek is gedaan en er voldaan wordt aan alle vereisten voor een DAEB. </text:p>
                  <text:p text:style-name="table_al">De uiteindelijk belasting van de DEAB is vormvrij (dat kan onderdeel uitmaken van een (subsidie)beschikking, een opdracht, een aparte mededeling, etc). </text:p>
                  <text:p text:style-name="table_al">Het DEAB besluit dient in ieder geval de volgende elementen te bevatten:</text:p>
                  <text:p text:style-name="table_al">a. De inhoud en de duur van de openbaredienstverplichtingen; </text:p>
                  <text:p text:style-name="table_al">b. De betrokken organisatie; </text:p>
                  <text:p text:style-name="table_al">c. De aard van de bijzondere rechten die de organisatie door de Gemeente zijn verleend;</text:p>
                  <text:p text:style-name="table_al">d. Een beschrijving van het compensatiemechanisme en de parameters voor berekening, monitoring en herziening van de compensatie; </text:p>
                  <text:p text:style-name="table_al">e. De regelingen om eventuele overcompensatie te vermijden en terug te vorderen, en </text:p>
                  <text:p text:style-name="table_al">f. Een verwijzing naar de Europseze grondslag (bijvoorbeeld het DEAB-vrijstelingenbesluit, DEAB-deminimisverordening, jurisprudentie, etc.).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doen van <text:span text:style-name="nadrukvet">aangifte</text:span> bij de politie zowel in verband met schadeverhaal als wetsovertre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Medewerkers:</text:p>
                  <text:p text:style-name="table_al">- Huisvesting en Facilitair</text:p>
                  <text:p text:style-name="table_al"/>
                  <text:p text:style-name="table_al">- locatiemanager opvang Oekraïnse vluchtelingen</text:p>
                </table:table-cell>
                <table:table-cell table:style-name="cell_frame_all" table:number-rows-spanned="1" table:number-columns-spanned="1">
                  <text:p text:style-name="table_al">Medewerkers:</text:p>
                  <text:p text:style-name="table_al">- Stadstoezicht</text:p>
                  <text:p text:style-name="table_al"/>
                  <text:p text:style-name="table_al">Projectmanagement:</text:p>
                  <text:p text:style-name="table_al">- projectmanagers</text:p>
                  <text:p text:style-name="table_al"/>
                  <text:p text:style-name="table_al">Ingenieursbureau: </text:p>
                  <text:p text:style-name="table_al">- projectleiders, </text:p>
                  <text:p text:style-name="table_al">- opzichters</text:p>
                  <text:p text:style-name="table_al"/>
                  <text:p text:style-name="table_al">BOR Verharding, Riool en Water:</text:p>
                  <text:p text:style-name="table_al">- assetmanager</text:p>
                  <text:p text:style-name="table_al">- beheerder</text:p>
                  <text:p text:style-name="table_al">- senior technisch medewerker, </text:p>
                  <text:p text:style-name="table_al">- opzichter, </text:p>
                  <text:p text:style-name="table_al">- administratief medewerker</text:p>
                  <text:p text:style-name="table_al"/>
                  <text:p text:style-name="table_al">BOR Afval, Groen en Vastgoed:</text:p>
                  <text:p text:style-name="table_al">- assetmanager </text:p>
                  <text:p text:style-name="table_al">- beheerder, </text:p>
                  <text:p text:style-name="table_al">- opz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ext:span text:style-name="nadrukvet">aansprakelijk stellen van </text:span>derden in verband met aan gemeente-eigendommen toegebrachte schad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Medewerkers:</text:p>
                  <text:p text:style-name="table_al">- Huisvesting en Facilitair</text:p>
                  <text:p text:style-name="table_al"/>
                  <text:p text:style-name="table_al">- locatiemanager opvang Oekraïnse vluchtelingen</text:p>
                </table:table-cell>
                <table:table-cell table:style-name="cell_frame_all" table:number-rows-spanned="1" table:number-columns-spanned="1">
                  <text:p text:style-name="table_al">Medewerkers:</text:p>
                  <text:p text:style-name="table_al">Ingenieursbureau: </text:p>
                  <text:p text:style-name="table_al">- programmamanager</text:p>
                  <text:p text:style-name="table_al">- projectleider, </text:p>
                  <text:p text:style-name="table_al">- opzichter</text:p>
                  <text:p text:style-name="table_al"/>
                  <text:p text:style-name="table_al">BOR Afval, Groen en Vastgoed:</text:p>
                  <text:p text:style-name="table_al">- assetmanager:</text:p>
                  <text:p text:style-name="table_al">- assetmanager</text:p>
                  <text:p text:style-name="table_al">- opzichter </text:p>
                  <text:p text:style-name="table_al">- Beheerder</text:p>
                  <text:p text:style-name="table_al"/>
                  <text:p text:style-name="table_al">BOR Verharding, Riool en Water:</text:p>
                  <text:p text:style-name="table_al">- assetmanager</text:p>
                  <text:p text:style-name="table_al">- beheerder</text:p>
                  <text:p text:style-name="table_al">- senior technisch medewerker, </text:p>
                  <text:p text:style-name="table_al">- opzichter, </text:p>
                  <text:p text:style-name="table_al">- administratief medewerk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De toetsing op de naleving van de gegeven <text:span text:style-name="nadrukvet">veiligheidsvoorschriften</text:span> alsmede het opleggen van maatregelen in het kader van de <text:span text:style-name="nadrukvet">Arbo-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text:p>
                  <text:p text:style-name="table_al">- Huisvesting en Facilitair</text:p>
                  <text:p text:style-name="table_al">- Personeel &amp; Organisatie</text:p>
                  <text:p text:style-name="table_al"/>
                  <text:p text:style-name="table_al">- locatiemanager opvang Oekraïnse vluchtelingen</text:p>
                </table:table-cell>
                <table:table-cell table:style-name="cell_frame_all" table:number-rows-spanned="1" table:number-columns-spanned="1">
                  <text:p text:style-name="table_al"> Ingenieursbureau: </text:p>
                  <text:p text:style-name="table_al">- projectleiders,</text:p>
                  <text:p text:style-name="table_al">- opzichters</text:p>
                  <text:p text:style-name="table_al"/>
                  <text:p text:style-name="table_al">BOR Afval, Groen en Vastgoed:</text:p>
                  <text:p text:style-name="table_al">- assetmanager:</text:p>
                  <text:p text:style-name="table_al">- beheerders, </text:p>
                  <text:p text:style-name="table_al">- opzichters</text:p>
                  <text:p text:style-name="table_al"/>
                  <text:p text:style-name="table_al">BOR Verharding, Riool en Water:</text:p>
                  <text:p text:style-name="table_al">- assetmanager</text:p>
                  <text:p text:style-name="table_al">- beheerder</text:p>
                  <text:p text:style-name="table_al">- senior technisch medewerker, </text:p>
                  <text:p text:style-name="table_al">- opz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ext:span text:style-name="nadrukvet">aanvragen van subsidie en/of specifieke uitkering op grond van een SPUK </text:span>in het kader van het tot de organisatie-eenheid behorende takenpak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text:p>
                  <text:p text:style-name="table_al">- Personeel &amp; Organisatie</text:p>
                  <text:p text:style-name="table_al">- Subsidiebureau</text:p>
                </table:table-cell>
                <table:table-cell table:style-name="cell_frame_all" table:number-rows-spanned="1" table:number-columns-spanned="1">
                  <text:p text:style-name="table_al">Medewerkers:</text:p>
                  <text:p text:style-name="table_al">- BOR Afval, Groen en Vastgoed</text:p>
                  <text:p text:style-name="table_al">- BOR Verharding, Riool en Water</text:p>
                  <text:p text:style-name="table_al"/>
                  <text:p text:style-name="table_al">Projectmanagement: </text:p>
                  <text:p text:style-name="table_al">- projectmanagers</text:p>
                  <text:p text:style-name="table_al"/>
                  <text:p text:style-name="table_al">- programma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vrager kan maximaal het bedrag aanvragen gelijk aan het bedrag voorvoor de aanvrager bevoegd is op grond van de Budgethoudersregeling.</text:p>
                  <text:p text:style-name="table_al"/>
                  <text:p text:style-name="table_al">Van het verder ondermandaat mkan alleen gebruik gemaakt worden indien:</text:p>
                  <text:p text:style-name="table_al">- er vooraf afgestemt is met de venatwoordelijk teamleider over de inzet van de ambtelijke capaciteit noodzakelijk voor verkrijgen van de subsidie.</text:p>
                  <text:p text:style-name="table_al">- cofinanciering van toepassing is, de financiering uit het programmabudget betaald wordt.</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overeenkomen van een <text:span text:style-name="nadrukvet">betalingsregeling</text:span> met een debiteur die zijn betalingsverplichting voortvloeiend uit een privaatrechtelijke rechtsverhouding niet (volledig) nakomt.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
                  <text:p text:style-name="table_al">Teamleider:</text:p>
                  <text:p text:style-name="table_al">- Grondzaken</text:p>
                  <text:p text:style-name="table_al">- BOR Afval, Groen en Vastgoed</text:p>
                  <text:p text:style-name="table_al">- Financieel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it betreft zowel een mandaat als een volmacht.</text:p>
                  <text:p text:style-name="table_al">- Dit mandaat is niet van toepassing op achterstanden in de betalingenverplichtigen die voorvloeien uit grondverkoop.</text:p>
                  <text:p text:style-name="table_al">- Binnen de kaders van de Budgethoudersregeling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ext:span text:style-name="nadrukvet">opleggen</text:span> van <text:span text:style-name="nadrukvet">dwangsombeschikkingen</text:span> met een maximum van 50.000 euro voor de gehele looptijd van de dwangsom voorzover passend binnen het takenpakket van de organisatie-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32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ext:span text:style-name="nadrukvet">opleggen</text:span> van <text:span text:style-name="nadrukvet">dwangsombeschikkingen</text:span> met een voor de maximum van 250.000 euro voor de gehele looptijd van de dwangsom voorzover passend binnen het takenpakket van de organisatie-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32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en verder ondermandaat niet geoorloofd</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nemen van een <text:span text:style-name="nadrukvet">bestuursdwangbeschikking</text:span>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25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opleggen van een <text:span text:style-name="nadrukvet">bestuurlijke boete</text:span> passend binnen het takenpakket van de organisatie-eenhei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invorderen van verbeurde <text:span text:style-name="nadrukvet">dwangsommen</text:span>, inclusief de bevoegdheid tot het verminderen of kwijtschelden van dwangsommen waarvan de bevoegdheid tot het opleggen daarvan ook bij de functionaris beru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ext:span text:style-name="nadrukvet">verhalen van de kosten</text:span> voor het toepassen van bestuursdwang, inclusief inclusief de bevoegdheid tot het verminderen of kwijtschelden van de kosten waarvan de bevoegdheid tot het opleggen daarvan ook bij de functionaris beru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text:span text:style-name="nadrukvet">vaststellen</text:span> van de<text:span text:style-name="nadrukvet"> verschuldigdheid en de hoogte</text:span> van de door de gemeente <text:span text:style-name="nadrukvet">verschuldigde dwangsom</text:span> vanwege termijnoverschrij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graaf 4.1.3.2.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text:span text:style-name="nadrukvet">nemen</text:span> van een <text:span text:style-name="nadrukvet">besluit op een ontvangen ingebrekestelling</text:span> wegens het uitblijven van een besliss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agraaf 4.1.3.2.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text:span text:style-name="nadrukvet">afdoen van klachten</text:span>, niet zijnde klachten als bedoeld in hoofdstuk 9 van de Algemene wet bestuursrecht, die het domein van de medewerker betreff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Klachtbehandelaar</text:p>
                  <text:p text:style-name="table_al"/>
                  <text:p text:style-name="table_al">- locatiemanager opvang Oekraïnse vluchtelingen</text:p>
                </table:table-cell>
                <table:table-cell table:style-name="cell_frame_all" table:number-rows-spanned="1" table:number-columns-spanned="1">
                  <text:p text:style-name="table_al">- Klachtbehandelaar </text:p>
                  <text:p text:style-name="table_al">BOR Verharding, Riool en Water</text:p>
                  <text:p text:style-name="table_al">- assetmanager, </text:p>
                  <text:p text:style-name="table_al">- beheerder, </text:p>
                  <text:p text:style-name="table_al">- opzichter, </text:p>
                  <text:p text:style-name="table_al">- toezichthouder, </text:p>
                  <text:p text:style-name="table_al">- senior technisch medewerker</text:p>
                  <text:p text:style-name="table_al"/>
                  <text:p text:style-name="table_al">BOR Afval, Groen en Vastgoed</text:p>
                  <text:p text:style-name="table_al">- assetmanager</text:p>
                  <text:p text:style-name="table_al">- beheerder</text:p>
                  <text:p text:style-name="table_al">- toezichthouder</text:p>
                  <text:p text:style-name="table_al">- Bewonersconsulent,</text:p>
                  <text:p text:style-name="table_al">- opzichter,</text:p>
                  <text:p text:style-name="table_al">- medewerker bedrijfsvoering</text:p>
                  <text:p text:style-name="table_al"/>
                  <text:p text:style-name="table_al">Projectmanagement;</text:p>
                  <text:p text:style-name="table_al">- Projectmanager</text:p>
                  <text:p text:style-name="table_al"/>
                  <text:p text:style-name="table_al">- programmamanager</text:p>
                  <text:p text:style-name="table_al"/>
                  <text:p text:style-name="table_al">Mederwerkers:</text:p>
                  <text:p text:style-name="table_al">- Ingenieursbureau;</text:p>
                  <text:p text:style-name="table_al">- Stadstoezicht: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Klachtbehandelaar</text:p>
                </table:table-cell>
                <table:table-cell table:style-name="cell_frame_all" table:number-rows-spanned="1" table:number-columns-spanned="1">
                  <text:p text:style-name="table_al">diverse wetten o.a. </text:p>
                  <text:p text:style-name="table_al">- Algemene plaatselijke verordening</text:p>
                  <text:p text:style-name="table_al">- Wet milieubeheer</text:p>
                  <text:p text:style-name="table_al">- Omgevingswet</text:p>
                  <text:p text:style-name="table_al">- Verordening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sen zijn alleen bevoegd klachten af te handelen die hun eigen domein betreffe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afdoen van <text:span text:style-name="nadrukvet">bejegeningsklachten</text:span> als bedoeld in hoofdstuk 9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orbereiding ten behoeve van het afdoen van bejegeingsklachten en daarbij horende uitvoerende werkzaamheden kunnen door directeuren, teamleiders en/of medewerkers worden uitgevoerd.</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de<text:span text:style-name="nadrukvet"> raad</text:span>, het<text:span text:style-name="nadrukvet"> college</text:span> respectievelijk de <text:span text:style-name="nadrukvet">burgemeester in rechte te vertegenwoordigen</text:span> in bestuursrechtelijke geschillen die voor het college/burgemeester moeten worden gevoe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Procesmacht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s:</text:p>
                  <text:p text:style-name="table_al">- Juridische Zaken</text:p>
                  <text:p text:style-name="table_al"/>
                  <text:p text:style-name="table_al">- locatiemanager opvang Oekraïnse vluchteling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Geoinformatie en Belastingen</text:p>
                </table:table-cell>
                <table:table-cell table:style-name="cell_frame_all" table:number-rows-spanned="1" table:number-columns-spanned="1">
                  <text:p text:style-name="table_al"> Medewerkers:</text:p>
                  <text:p text:style-name="table_al">- Stadswinkel</text:p>
                </table:table-cell>
                <table:table-cell table:style-name="cell_frame_all" table:number-rows-spanned="1" table:number-columns-spanned="1">
                  <text:p text:style-name="table_al">- Gemeentewet </text:p>
                  <text:p text:style-name="table_al">-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voeren van correspondentie inclusief <text:span text:style-name="nadrukvet">het voeren van verweer</text:span> in bestuursrechtelijke, privaatrechtelijke en strafrechtelijke zake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s:</text:p>
                  <text:p text:style-name="table_al">- Juridische zaken</text:p>
                  <text:p text:style-name="table_al">- Personeel &amp; Organisatie</text:p>
                  <text:p text:style-name="table_al">- Subsidiebureau</text:p>
                  <text:p text:style-name="table_al">- Grondzaken</text:p>
                  <text:p text:style-name="table_al"/>
                  <text:p text:style-name="table_al">- locatiemanager opvang Oekraïnse vluchteling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Geoinformatie en belastingen</text:p>
                  <text:p text:style-name="table_al">- Ruimtelijke ontwikkeling en Beleid</text:p>
                  <text:p text:style-name="table_al">- Ruimtelijke strategie en ontwikkeling</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 Algemene wet Bestuursrecht</text:p>
                  <text:p text:style-name="table_al">- Gemeentewet</text:p>
                  <text:p text:style-name="table_al">- Burgerlijk Wetboek</text:p>
                  <text:p text:style-name="table_al">- Wetboek van Strafrecht</text:p>
                  <text:p text:style-name="table_al">-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andaat is niet van toepassing op zaken waarin de gemeente het initiatief neemt om bezwaar of (hoger) beroep in te stelle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procesvertegenwoordiging</text:span> in bestuursrechtelijke, privaatrechtelijk en strafrechtelijke zaken.</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Procesmacht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s:</text:p>
                  <text:p text:style-name="table_al">- Juridische Zaken</text:p>
                  <text:p text:style-name="table_al">- Personeel &amp; Organisatie</text:p>
                  <text:p text:style-name="table_al">- Grondzaken</text:p>
                  <text:p text:style-name="table_al"/>
                  <text:p text:style-name="table_al">- locatiemanager opvang Oekraïnse vluchteling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Geoinformatie en Belastingen</text:p>
                  <text:p text:style-name="table_al">- BOR Afval, Groen en Vastgoed</text:p>
                  <text:p text:style-name="table_al">- BOR Verharding, Riool en Water</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 Algemene wet Bestuursrecht</text:p>
                  <text:p text:style-name="table_al">- Gemeentewet</text:p>
                  <text:p text:style-name="table_al">- Burgerlijk Wetboek</text:p>
                  <text:p text:style-name="table_al">- Wetboek van Strafrecht</text:p>
                  <text:p text:style-name="table_al">-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onderhandelen om te komen tot <text:span text:style-name="nadrukvet">schikkingen</text:span> tijdens de procedures in bestuurs- of civielrechtelijke (hoger) beroepszak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Teamleider</text:p>
                  <text:p text:style-name="table_al">- Manager opvanglocatie Oekraïne</text:p>
                </table:table-cell>
                <table:table-cell table:style-name="cell_frame_all" table:number-rows-spanned="1" table:number-columns-spanned="1">
                  <text:p text:style-name="table_al">Medewerkers:</text:p>
                  <text:p text:style-name="table_al">- Juridische Zaken</text:p>
                  <text:p text:style-name="table_al">- Subsidiebureau </text:p>
                  <text:p text:style-name="table_al">- Personeel &amp; Organisatie</text:p>
                  <text:p text:style-name="table_al">- Grondzaken</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Geoinformatie en Belastingen</text:p>
                </table:table-cell>
                <table:table-cell table:style-name="cell_frame_all" table:number-rows-spanned="1" table:number-columns-spanned="1">
                  <text:p text:style-name="table_al">Medewerkers:</text:p>
                  <text:p text:style-name="table_al">- Stadwinkel</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der ondermandaat is beperkt tot vooraf gegeven onderhandelingsruimte door een Teamleider of (Algemeen) Directeur, een en ander voorzover de bevoegdheid bestaat op grond van de Budgethoudersregeling en met inachtneming van de op grond van die regeling daaraan verbonden voorwaarden.</text:p>
                  <text:p text:style-name="table_al">- Dit betreft zowel een mandaat als volmacht;</text:p>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de <text:span text:style-name="nadrukvet">vertegenwoordiging van de gemeente buiten rechte</text:span>, met inachtneming van de volgende beperkingen:</text:p>
                  <text:p text:style-name="table_al">- gebruikmaking van deze volmacht is slechts geoorloofd indien en voor zover men een mandaat heeft verkregen te besluiten de betreffende privaatrechtelijke rechtshandeling te verrichten</text:p>
                  <text:p text:style-name="table_al">- het doorgeven van deze volmacht aan derden is niet geoorloofd, met uitzondering van volmachten aan notarissen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management:</text:p>
                  <text:p text:style-name="table_al">- projectmanagers</text:p>
                  <text:p text:style-name="table_al"/>
                  <text:p text:style-name="table_al">Ingenieursbureau: </text:p>
                  <text:p text:style-name="table_al">- projectleiders, </text:p>
                  <text:p text:style-name="table_al">- senior technisch medewerkers</text:p>
                  <text:p text:style-name="table_al"/>
                  <text:p text:style-name="table_al">Concernadvies:</text:p>
                  <text:p text:style-name="table_al">- mediator</text:p>
                  <text:p text:style-name="table_al"/>
                  <text:p text:style-name="table_al">BOR Verharding, Riool en Water:</text:p>
                  <text:p text:style-name="table_al">- assetmanager</text:p>
                  <text:p text:style-name="table_al">- beheerder, </text:p>
                  <text:p text:style-name="table_al">- opzichter</text:p>
                  <text:p text:style-name="table_al">- senior technisch medewerker, </text:p>
                  <text:p text:style-name="table_al">- administratief medewerker</text:p>
                  <text:p text:style-name="table_al"/>
                  <text:p text:style-name="table_al">BOR Afval, Groen en Vastgoed:</text:p>
                  <text:p text:style-name="table_al">-assetmanager</text:p>
                  <text:p text:style-name="table_al">- beheerder.</text:p>
                  <text:p text:style-name="table_al">- opzichter </text:p>
                  <text:p text:style-name="table_al"/>
                  <text:p text:style-name="table_al">- Afvalspecialist</text:p>
                  <text:p text:style-name="table_al"/>
                  <text:p text:style-name="table_al">- programma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Beoordelen of een bezwaarschrift kan worden aangemerkt als een <text:span text:style-name="nadrukvet">eenvoudige</text:span><text:span text:style-name="nadrukvet">zaak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 Juridische zaken</text:p>
                </table:table-cell>
                <table:table-cell table:style-name="cell_frame_all" table:number-rows-spanned="1" table:number-columns-spanned="1">
                  <text:p text:style-name="table_al">Juridische Zaken:</text:p>
                  <text:p text:style-name="table_al">- medewerkers cluster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ordening commissie bezwaarschriften 2023</text:p>
                  <text:p text:style-name="table_al">- Beleidsregel ambtelijk horen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oordeling wordt gedaan tijdens de weekstart(s) van het cluster bezwaar en beroep van het Team Juridische Zaken in samenspraak met de mediators en de vertegenwoordiger(s) van de vakafdeling.</text:p>
                  <text:p text:style-name="table_al">Op grond van artikel 6 Verordening Commissie bezwaarschriften Lelystad 2023 juncto Beleidsregel ambtelijk horen 2024 kan op grond van dit mandaat en bezwaarschrift ambtelijk afgehandeld worden (o.a. horen en adviseren).</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nemen van een <text:span text:style-name="nadrukvet">beslissing</text:span> op <text:span text:style-name="nadrukvet">bezwaar</text:span> waarbij het bezwaar (<text:span text:style-name="nadrukvet">kennelijk</text:span>) <text:span text:style-name="nadrukvet">nietontvankelijk</text:span> wordt verkla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Juridische 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 ondermandaat is niet geoorloofd</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nemen van<text:span text:style-name="nadrukvet"/>een <text:span text:style-name="nadrukvet">beslissing op bezwaar</text:span> indien deze beslissing:</text:p>
                  <text:p text:style-name="table_al">- conform het advies van de bezwarencommissie of het ambtelijk uitgebrachte advies is, én </text:p>
                  <text:p text:style-name="table_al">- het primaire besluit in stand blijft, eventueel aangevuld met een nadere motivering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ext:p text:style-name="table_al">- Teamleid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6-12-2022</text:p>
                </table:table-cell>
                <table:table-cell table:style-name="cell_frame_all" table:number-rows-spanned="1" table:number-columns-spanned="1">
                  <text:p text:style-name="table_al">15-12-2022</text:p>
                </table:table-cell>
                <table:table-cell table:style-name="cell_frame_all" table:number-rows-spanned="1" table:number-columns-spanned="1">
                  <text:p text:style-name="table_al">Binnen gestelde kaders: </text:p>
                  <text:p text:style-name="table_al">- Verder ondermandaat niet geoorloofd. </text:p>
                  <text:p text:style-name="table_al">- Deze mandaatverlening strekt zich <text:span text:style-name="nadrukvet">niet</text:span> uit tot bezwaarschriften die zijn gericht tegen door het college zelf genomen primaire besluiten. </text:p>
                  <text:p text:style-name="table_al">- Dit mandaat strekt zich <text:span text:style-name="nadrukvet">niet</text:span> uit tot het beslissen op een bezwaarschrift als het primaire besluit, waartegen het bezwaar zich richt, door de algemeen directeur krachtens mandaat is genomen.</text:p>
                  <text:p text:style-name="table_al">- De teamleider is <text:span text:style-name="nadrukvet">niet</text:span> bevoegd gebruik te maken van het mandaat indien het primaire besluit door deze teamleider is genomen (art 10:3 lid 3 Awb)</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nemen van een <text:span text:style-name="nadrukvet">beslissing op bezwaar</text:span> indien deze beslissing:</text:p>
                  <text:p text:style-name="table_al">- conform het advies van de bezwarencommissie of het ambtelijk uitgebrachte advies is, én </text:p>
                  <text:p text:style-name="table_al">- het primaire besluit niet in stand blijf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Portefeuillehouder lid college 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stelde kaders: </text:p>
                  <text:p text:style-name="table_al">- Ondermandaat en verder ondermandaat niet geoorloofd. </text:p>
                  <text:p text:style-name="table_al">- Deze mandaatverlening strekt zich niet uit tot bezwaarschriften die zijn gericht tegen door het college zelf genomen primaire besluit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text:span text:style-name="nadrukvet"> beslissen op verzoeken</text:span> om <text:span text:style-name="nadrukvet">hergebruik van overheidsinformatie</text:span> als bedoeld in de Wet hergebruik van overheidsinformatie aangaande het werkterrein van de organisatie-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text:span text:style-name="nadrukvet"> melden en notificeren</text:span> van <text:span text:style-name="nadrukvet">eisen aan dienstverleners</text:span> in het kader van de Dienstenw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text:p>
                  <text:p text:style-name="table_al">Omgevingsplan en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enwet,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text:span text:style-name="nadrukvet">opvragen</text:span> van <text:span text:style-name="nadrukvet">nadere gegevens</text:span> op grond van de <text:span text:style-name="nadrukvet">wet BIBOB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text:p>
                  <text:p text:style-name="table_al">- Stadstoezicht</text:p>
                  <text:p text:style-name="table_al"/>
                  <text:p text:style-name="table_al">BOR Afval, Groen en Vastgoed:</text:p>
                  <text:p text:style-name="table_al">- juridisch medewerker gebouw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IBOB,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 medewerker staat vermeld in een door de directie vastgesteld Bibob lijst.</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aangaan en ondertekenen</text:span> van een <text:span text:style-name="nadrukvet">verwerkersovereenkomst</text:span> overeenkomstig de standaard Verwerkersovereenkomst Lelystad 2018, voor zover:</text:p>
                  <text:p text:style-name="table_al">- deze verband houdt met een opdracht tot het verrichten van diensten, en</text:p>
                  <text:p text:style-name="table_al">- de bevoegdheid tot het verlenen van die opdracht bestaat op grond van het mandaat tot het aangaan van een privaatrechtelijke overeenkom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verordening gegevensbescherming (AVG)</text:p>
                  <text:p text:style-name="table_al">-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 ondermandaat is niet geoorloof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ext:span text:style-name="nadrukvet">aanpassen </text:span>van de <text:span text:style-name="nadrukvet">standaard Verwerkersovereenkomst</text:span> Lelystad 2018 en de daarbij behorende bijlagen met betrekking tot kleine wijzigingen, met name na wijzigingen van de standaard Verwerkingsovereenkomst door de V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verordening gegevensbescherming (AVG)</text:p>
                  <text:p text:style-name="table_al">-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en verder ondermandaat is niet geoorloofd.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text:span text:style-name="nadrukvet">aangaan en ondertekenen </text:span>van een<text:span text:style-name="nadrukvet"> verwerkersovereenkomst</text:span> :</text:p>
                  <text:p text:style-name="table_al">- waaraan geen opdracht ten grondslag ligt; en/of</text:p>
                  <text:p text:style-name="table_al">- die afwijkt van de standaard Verwerkersovereenkomst Lelystad 2018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verordening gegevensbescherming (AVG)</text:p>
                  <text:p text:style-name="table_al">-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ndermandaat en verder ondermandaat is niet geoorloofd. </text:p>
                  <text:p text:style-name="table_al">- indien er <text:span text:style-name="nadrukondlijn">geen</text:span> opdracht aan ten grondslag ligt en er wordt afgeweken van de standaard verwerkersovereenkomst is het college bevoeg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text:span text:style-name="nadrukvet">besluiten op verzoeken van betrokkenen m.b.t. hun rechten</text:span>, zoals opgenomen in de <text:span text:style-name="nadrukvet">Algemene verordening gegevensbescherming</text:span> en andere daaraan gerelateer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locatiemanager opvang Oekraïnse vluchtelingen</text:p>
                </table:table-cell>
                <table:table-cell table:style-name="cell_frame_all" table:number-rows-spanned="1" table:number-columns-spanned="1">
                  <text:p text:style-name="table_al">Medewerkers :</text:p>
                  <text:p text:style-name="table_al">- Omgevingsplan en vergunningen</text:p>
                  <text:p text:style-name="table_al">- Stadstoezicht</text:p>
                  <text:p text:style-name="table_al">- Geoinformatie en Belastingen</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 Algemene verordening gegevensbescherming (AVG)</text:p>
                  <text:p text:style-name="table_al">-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der ondermandaat mag alleen gebruikt worden indien de Gemeentewet ten grondslag ligt aan het verzoek. Verzoeken op grond van de AVG lopen altijd via de Functionaris gegevensbescherming. </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text:span text:style-name="nadrukvet">aanbrengen</text:span> van <text:span text:style-name="nadrukvet">tekstuele wijzigingen</text:span> op de <text:span text:style-name="nadrukvet">Algemene Inkoopvoorwaarden</text:span> van Gemeente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en verder ondermandaat is niet geoorloofd.</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het <text:span text:style-name="nadrukvet">besluiten</text:span> dat bij een <text:span text:style-name="nadrukvet">individuele opdracht mag worden afgeweken </text:span>van de <text:span text:style-name="nadrukvet">Algemene Inkoopvoorwaarden</text:span> van Gemeente Lelystad, voor zover dit is toegestaan binnen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mag alleen gebruikt worden binnen de kaders van de Budgethoudersregeling.</text:p>
                  <text:p text:style-name="table_al">Verder ondermandaat is niet geoorloof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text:span text:style-name="nadrukvet">besluiten</text:span> dat bij een <text:span text:style-name="nadrukvet">individuele opdracht mag worden afgeweken </text:span>van de <text:span text:style-name="nadrukvet">GIBIT-voorwaard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text:span text:style-name="nadrukvet">aanwijzen</text:span> van<text:span text:style-name="nadrukvet"> medewerkers werkzaam voor de Gemeente indien bij wet- of regelgeving een aanwijzing vereist is voor het verkrijgen van een bevoegdheid.</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verse wetgeving, onder andere:</text:p>
                  <text:p text:style-name="table_al">- Algemene wet bestuursrecht</text:p>
                  <text:p text:style-name="table_al">- Omgevingswet</text:p>
                  <text:p text:style-name="table_al">- artikel 16 lid 1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it mandaat kan alleen gebruik gemaakt worden indien: </text:p>
                  <text:p text:style-name="table_al">- voldaan wordt aan de wettelijke kaders voor het nemen en bekendmaken van aanwijsbesluiten. </text:p>
                  <text:p text:style-name="table_al">- de de aanwijzing opgenomen wordt in het personeelsdossier.</text:p>
                  <text:p text:style-name="table_al">- het een medewerker betreft die werkzaamhenen verricht binnen het eigen domein.</text:p>
                  <text:p text:style-name="table_al"/>
                  <text:p text:style-name="table_al">Verder ondermandaat is niet geoorl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ersone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de uitoefening van de onderstaande mandaten inzake personeel geldt dat <text:span text:style-name="nadrukvet">team P&amp;O</text:span> in een vroeg stadium betrokken dient te worden bij de voorbereiding van de te maken afspraken en de schriftelijke vastleg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uitvoeren van werkzaamheden m.b.t. <text:span text:style-name="nadrukvet">werving en </text:span><text:span text:style-name="nadrukvet">selectie</text:span> personeel</text:p>
                </table:table-cell>
                <table:table-cell table:style-name="cell_frame_all" table:number-rows-spanned="1" table:number-columns-spanned="1">
                  <text:p text:style-name="table_al">B&amp;W / 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 :</text:p>
                  <text:p text:style-name="table_al">- Personeel &amp; Organisatie</text:p>
                  <text:p text:style-name="table_al">- Subsidiebureau</text:p>
                  <text:p text:style-name="table_al">- Financieel beh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gestelde kaders m.b.t. werving en selectieprocedure. Voor de medewerkers P&amp;O betreft di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text:span text:style-name="nadrukvet">aangaan van een arbeidsovereenkomst</text:span> anders dan met de algemeen directeur en de concerncontroll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gestelde kaders m.b.t. vastgestelde maximale formatieomvang en indeling in het functiehuis.Dit betref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het maken en vastleggen van <text:span text:style-name="nadrukvet">individuele personee</text:span><text:span text:style-name="nadrukvet">lsafspraken</text:span> gericht op werknemers in de functie va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gestelde kaders. </text:p>
                  <text:p text:style-name="table_al">Uitgezonderd aangaan arbeidsovereenkomst, schorsen en bevestigen einde arbeidsovereenkomst van de concerncontroller.Dit betref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aststellen van de <text:span text:style-name="nadrukvet">functie-indeling</text:span> op grond van de vigerende Procedureregeling functiehuis gemeente Lelysta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Ondermandaat en verder ondermandaat niet geoorloofd.</text:p>
                  <text:p text:style-name="table_al">- Dit betreft zowel een mandaat als een volmach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geven van een <text:span text:style-name="nadrukvet">extra periodiek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geven van een <text:span text:style-name="nadrukvet">arbeidsmarkttoelage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het geven van een <text:span text:style-name="nadrukvet">inconveniëntentoelag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afspraken maken over <text:span text:style-name="nadrukvet">overwerken/ extra uren maken</text:span> binnen of buiten dagvenst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geven van een <text:span text:style-name="nadrukvet">gratificatie </text:span>in het kader van gedifferentieerd belonen maximaal 600 euro bruto per ke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het geven van een <text:span text:style-name="nadrukvet">gratificatie</text:span> in het kader van gedifferentieerd belonen van meer dan 600 euro bruto, maximaal 2000 euro bruto per ke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het <text:span text:style-name="nadrukvet">accorderen </text:span>van ingediende <text:span text:style-name="nadrukvet">declaraties</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span text:style-name="nadrukvet">.</text:span></text:p>
                  <text:p text:style-name="table_al">
                    <text:span text:style-name="nadrukvet">- </text:span>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het geven van een <text:span text:style-name="nadrukvet">functioneringstoelage </text:span>op grond van art 3.8 van de Cao Gemeenten of het geven van een <text:span text:style-name="nadrukvet">garantietoelage</text:span> op grond van artikel 3.15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het besluiten voor welke<text:span text:style-name="nadrukvet"> categorieën </text:span>van werknemers de <text:span text:style-name="nadrukvet">werktijden</text:span> door de werkgever worden vastgestel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vaststellen van<text:span text:style-name="nadrukvet"> werktijden</text:span> en <text:span text:style-name="nadrukvet">rooster</text:span> van werknemers met in achtneming van de voorwaarden genoemd in de Arbeidstijdenwet e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oekennen van het moment van opname van <text:span text:style-name="nadrukvet">vakantie</text:span> en andere voorkomende <text:span text:style-name="nadrukvet">verlof</text:span>vormen ( met uitzondering van onbetaald verlof op grond van art. 6.14 Cao Gemeenten) en het doorschuiven van verlofuren naar het volgende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maken en vastleggen van <text:span text:style-name="nadrukvet">individuele personeelsafspraken</text:span> gericht op alle werknemers uitgezonderd de algemeen directeu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 maken en vastleggen van individuele afspraken over het verlenen van <text:span text:style-name="nadrukvet">onbetaal</text:span><text:span text:style-name="nadrukvet">d verlof </text:span>op grond van art. 6.14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Ondermandaat en verder ondermandaat niet geoorloofd.</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in individuele gevallen op grond van art. 1.7 Cao Gemeenten <text:span text:style-name="nadrukvet">afwijken</text:span> van de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toepassing van het al dan niet recht hebben op <text:span text:style-name="nadrukvet">doorbetalen</text:span> van het salaris<text:span text:style-name="nadrukvet"> bij ziekte</text:span>.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 Art. 7:628 en 7:629 BW</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uitvoeren werkzaamheden van een werkgever in het kader van de <text:span text:style-name="nadrukvet">Wet verbetering poortwachter</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et verbetering Poortwachter</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het aangaan van een arbeidsovereenkomst met werknemers, anders dan de algemeen directeur en concerncontroller, boven <text:span text:style-name="nadrukvet">de AOW-</text:span><text:span text:style-name="nadrukvet">gererechtigde</text:span><text:span text:style-name="nadrukvet"> leeftijd.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7:672 BW Art. VIIIa Wet werken na AOW-gerechtigde leeftijd </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m.b.t. vastgestelde maximale formatieomvang en indeling in het functiehuis.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het <text:span text:style-name="nadrukvet">opzeggen van de arbeidsovereenkomst</text:span> van werknemers anders dan de algemeen directeur en de concerncontroll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text:p>
                  <text:p text:style-name="table_al">- Cao Gemeenten</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het <text:span text:style-name="nadrukvet">boventallig verklaren</text:span> van een werknemer, anders dan de algemeen directeur en concerncontroller, van wie de functie komt te vervallen als gevolg van organisatieveranderingen en het toepassen van hoofdstuk 9 Cao Gemeent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stuk 9 Cao Gemeenten</text:p>
                  <text:p text:style-name="table_al">- de Ontslagregeling</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en met inachtneming van het vigerend Sociaal Statuut gemeente Lelystad.</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reffen van een <text:span text:style-name="nadrukvet">passende regeling</text:span> en ondertekenen van een <text:span text:style-name="nadrukvet">vaststelli</text:span><text:span text:style-name="nadrukvet">ngsovereenkomst</text:span> voor de beeindiging van de arbeidsovereenkomst van werknemers anders dan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60, lid 1 en 171 Gemeentewet Art. 7:900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nder de voorwaarde dat de portefeuillehouder P&amp;O wordt geïnformeerd met betrekking tot de vaststellingsovereenkomst. </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text:span text:style-name="nadrukvet">schorsen</text:span> als ordemaatregel op grond van art. 11.4 Cao Gemeenten van werknemers anders dan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de bevoegdheid om te beslissen aan een werknemer <text:span text:style-name="nadrukvet">andere werkzaamheden op te </text:span><text:span text:style-name="nadrukvet">dragen</text:span> indien dit naar het oordeel van het college noodzakelijk is in het kader van crisisbeheer en rampenbestrijd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11.6 Cao Gemeenten</text:p>
                  <text:p text:style-name="table_al">- Art.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Verder ondermandaat niet geoorloofd.</text:p>
                  <text:p text:style-name="table_al">- Dit betreft zowel een mandaat als een volmacht. </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beslissen op aanvragen voor het <text:span text:style-name="nadrukvet">vergoeden van schade</text:span> inzake personele aangelegenhheden<text:span text:style-name="nadrukvet">.</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text:p>
                  <text:p text:style-name="table_al">- Cao Gemeenten</text:p>
                  <text:p text:style-name="table_al">- Personeelshandboek </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Voor zover de schade is ontstaan tijdens de uitoefeing van de functie.</text:p>
                  <text:p text:style-name="table_al">- Dit betreft zowel een mandaat als een volmacht. </text:p>
                  <text:p text:style-name="table_al">- Verder ondermandaat niet geoorloofd. </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het <text:span text:style-name="nadrukvet">opleggen van een sanctie </text:span>aan werknemers anders dan de algemeen directeu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text:p>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et <text:span text:style-name="nadrukvet">onverwijld opzeggen van de arbeidsovereenkomst</text:span> wegens een dringende reden, onder onverwijlde mededeling van die reden aan werknemers anders dan de algemeen directeur en concerncontroller. (Ontslag op staande vo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 Cao Gemeenten,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Ondermandaat en verder ondermandaat niet geoorloofd.</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het maken en vastleggen van afspraken over de <text:span text:style-name="nadrukvet">duurzame inzetbaarheid</text:span> van een werknemer anders dan de algemeen directeu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het beoordelen, maken en vastleggen van afspraken m.b.t. <text:span text:style-name="nadrukvet">nevenwerkzaamheden </text:span>die de belangen van de dienst kunnen raken, voor zover deze in verband staan met de functievervul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mbtenarenwet 2017</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en in overleg met team P&amp;O.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het aangaan van een <text:span text:style-name="nadrukvet">overeenkomst studiefaciliteiten</text:span> voor het deelnemen aan cursussen, seminars, opleidingen, trainingen,indien de kosten niet meer bedragen dan 5.000 euro per cursus, seminars e.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 aangaan van een <text:span text:style-name="nadrukvet">overeenkomst studiefaciliteiten</text:span> voor het deelnemen aan cursussen, seminars, opleidingen, trainingen,indien de kosten meer bedragen dan 5.000 euro per cursus, seminars e.d.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definitief <text:span text:style-name="nadrukvet">beoordelen</text:span> van de wijze van functievervulling in het kader van de Regeling personeelsbeoordeling 2020</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Regeling personeelsbeoordeling 2020</text:p>
                  <text:p text:style-name="table_al">- Art.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 <text:span text:style-name="nadrukvet">inhuren</text:span> van personeel van derden anders de algemeen directeur en concerncontroller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de gestelde kaders van het Inkoopbeleid en Budgetregeling en na afstemming met P&amp;O of er andere opties zijn voor de invulling van de opdracht dan middels externe inhuur. Hieronder begrepen ook detacherings- en stage-overeenkomsten. </text:p>
                  <text:p text:style-name="table_al">- Dit betreft zowel een mandaat als een volmacht.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Bevoegdheid tot het <text:span text:style-name="nadrukvet">vaststellen</text:span> en <text:span text:style-name="nadrukvet">wijzigen</text:span> van de <text:span text:style-name="nadrukvet">tekst</text:span> van <text:span text:style-name="nadrukvet">gebruikersovereenkomsten</text:span> en <text:span text:style-name="nadrukvet">bruikleenovereenkomsten</text:span> voor:</text:p>
                  <text:p text:style-name="table_al">- gebruik door werknemers en politieke ambtsdragers van door de werkgever verstrekte <text:span text:style-name="nadrukvet">bedrijfsmiddelen</text:span>, inclusief NS-businesscard;</text:p>
                  <text:p text:style-name="table_al">- gebruik door medewerkers van de <text:span text:style-name="nadrukvet">dienstauto</text:span> voor zakelijk gebruik door werknemer ten behoeve van de uitvoering van diens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Bevoegdheid tot het namens de gemeente <text:span text:style-name="nadrukvet">aangaan</text:span> van een <text:span text:style-name="nadrukvet">gebruikersovereenkomst</text:span> of <text:span text:style-name="nadrukvet">bruikleenovereenkomst</text:span> met een werknemer of politiek ambtsdrager voor gebruik door werknemer of politiek ambtsdrager van de door de gemeente verstrekte <text:span text:style-name="nadrukvet">bedrijfsmiddelen</text:span>, inclusief de NS-businessc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text:p>
                  <text:p text:style-name="table_al">- Personeel &amp; Organisatie</text:p>
                  <text:p text:style-name="table_al">- IMA</text:p>
                  <text:p text:style-name="table_al"/>
                  <text:p text:style-name="table_al">Huisvesting en facilitair:</text:p>
                  <text:p text:style-name="table_al">- medewerker Facilitaire Servicedes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text:p>
                  <text:p text:style-name="table_al">- Voor die bedrijfsmiddelen waarvan de uitreiking bij het desbetreffende team ligt. </text:p>
                  <text:p text:style-name="table_al">- Dit betreft zowel een mandaat als een volmacht.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Bevoegdheid tot het namens de gemeente <text:span text:style-name="nadrukvet">aangaan</text:span> van de <text:span text:style-name="nadrukvet">gebruikersovereenkomst</text:span><text:span text:style-name="nadrukvet">dienstauto</text:span> met een werknemer voor zakelijk gebruik door werknemer ten behoeve van de uitoefening van diens func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Personeel &amp; Organisatie</text:p>
                </table:table-cell>
                <table:table-cell table:style-name="cell_frame_all" table:number-rows-spanned="1" table:number-columns-spanned="1">
                  <text:p text:style-name="table_al"> Personeel &amp; Organisatie:</text:p>
                  <text:p text:style-name="table_al">- medewerker salarisadmin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160, lid 1 en 171 Gemeentewet</text:p>
                  <text:p text:style-name="table_al">- Vigerende Regeling gebruik dienstauto's en elektronische rittenregistratie </text:p>
                  <text:p text:style-name="table_al">- vigerende Gebruikersovereen-</text:p>
                  <text:p text:style-name="table_al">komst Dienstauto gemeente Lely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Binnen gestelde kaders</text:p>
                  <text:p text:style-name="table_al">- Ten behoeve van de toezichthouders BOR, medewerkers handhaving van het sociaal domein, medewerkers inspecteur bouwtoezicht, handhavers stadstoezicht, uitvoerende medewerkers buitendienst BOR, toezichthouders BRP, medewerkers landmeters team GEO, medewerkers calamiteiten en beheerders BOR </text:p>
                  <text:p text:style-name="table_al">- Dit betreft een mandaat en een volmacht</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in geval van wijzigingen in de vergoedingen, verstrekkingen en beschikbaarstellingen, vaststellen van een <text:span text:style-name="nadrukvet">aanwijsbesluit eindheffingsloon werkkostenregeling</text:spa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fiscale wetgeving</text:p>
                  <text:p text:style-name="table_al">- Artt.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de bevoegdheid tot het verlenen van een vergoeding voor <text:span text:style-name="nadrukvet">studiekosten</text:span> van voormalig werknemers tot een bedrag van maximaal 2.500,- euro.</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73 Werkloosheidswet</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de bevoegdheid tot het<text:span text:style-name="nadrukvet"> vaststellen, wijzigen en beëindigen van collectieve lokale arbeidsvoorwaarden</text:span>, afspraken en instructies uit het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ek 7 titel 10 BW </text:p>
                  <text:p text:style-name="table_al">- Cao Gemeenten</text:p>
                  <text:p text:style-name="table_al">- Personeelshandboek</text:p>
                  <text:p text:style-name="table_al">- Ar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Bevoegdheid tot het <text:span text:style-name="nadrukvet">wijzigen</text:span> van de tekst van de <text:span text:style-name="nadrukvet">Bruikleenovereenkomst Creditcard</text:span> en het <text:span text:style-name="nadrukvet">Uitgaveformulier Creditcard</text:span> voor gebruik van een door de gemeente verstrekte creditcard door de algemeen directeur en directeuren, voor zover deze wijzigingen geen juridisch inhoudelijke wijzigingen betreffen en het namens de gemeente aangaan van een bruikleenovereenkomst met een directeur voor het gebruik door de directeur van een door de gemeente verstrekte creditcar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igerende Regeling gebruik creditcard gemeente Lelystad</text:p>
                  <text:p text:style-name="table_al">- Art. 160 lid 1 en 171 Gemeentewet</text:p>
                </table:table-cell>
                <table:table-cell table:style-name="cell_frame_all" table:number-rows-spanned="1" table:number-columns-spanned="1">
                  <text:p text:style-name="table_al">19-09-20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De bevoegheid tot het <text:span text:style-name="nadrukvet">aangaan</text:span> van de <text:span text:style-name="nadrukvet">bruikleenovereenkomst</text:span> met de directeuren voor gebruik van een door de gemeente verstrekte <text:span text:style-name="nadrukvet">creditcard</text:span> door de directeur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gerende Regeling gebruik credtcatd gemeente Lelysta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Binnen gestelde kaders</text:p>
                  <text:p text:style-name="table_al">- Dit betreft zowel een mandaat als een volmacht</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De <text:span text:style-name="nadrukvet">vertegenwoordiging</text:span> van de gemeente <text:span text:style-name="nadrukvet">buiten rechte</text:span> ten behoeve van een <text:span text:style-name="nadrukvet">mediationtraject</text:span><text:span text:style-name="nadrukvet"/>in het kader van het werkgeverschap van de gemeente, met inachtneming van de volgende beperkingen: onder begeleiding van P&amp;O en na voorafgaande afstemming met en instemming van P&amp;O; het doorgeven van deze bevoegdheid aan derden is niet geoorloofd, met uitzondering van mandaat en volmacht na voorafgaande afstemming met en instemming van P&amp;O aan advocaat van de gemeent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text:p>
                  <text:p text:style-name="table_al">- Teamleider</text:p>
                  <text:p text:style-name="table_al">- Manager opvanglocatie Oekraïne</text:p>
                </table:table-cell>
                <table:table-cell table:style-name="cell_frame_all" table:number-rows-spanned="1" table:number-columns-spanned="1">
                  <text:p text:style-name="table_al">Medewerker:</text:p>
                  <text:p text:style-name="table_al">- Personeel &amp; Organis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t. 160 lid 1 en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nnen gestelde kaders. </text:p>
                  <text:p text:style-name="table_al">- Dit betreft zowel een mandaat als een volmacht.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Rekenkam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ext:span text:style-name="nadrukvet">aangaan</text:span> van <text:span text:style-name="nadrukvet">overeenkomsten</text:span> ten behoeve van het verrichten van de aan de Rekenkamer opgedragen taken, een en ander voor zover passend binnen het aan de Rekenkamer toegekende budget en daaraan verbonden voorwaar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Reken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160, lid 1 en 171 Gemeentewet</text:p>
                  <text:p text:style-name="table_al">- Verordening op de Rekenkamer Lelystad 20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oefening bevoegdheid voorzover passend binnen de vigerende Verordening op de rekenkamer Lelystad </text:p>
                  <text:p text:style-name="table_al">- Verder ondermandaat is niet geoorloof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ext:span text:style-name="nadrukvet">ondertekenen</text:span> van <text:span text:style-name="nadrukvet">overeenkomsten</text:span> aangegaan door de Rekenkam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van de Rekenkamer</text:p>
                </table:table-cell>
                <table:table-cell table:style-name="cell_frame_all" table:number-rows-spanned="1" table:number-columns-spanned="1">
                  <text:p text:style-name="table_al">Secretaris van de Reken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 160, lid 1 en 171 Gemeentewet</text:p>
                  <text:p text:style-name="table_al">- Verordening op de Rekenkamer Lelystad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Griff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bevoegdheid te <text:span text:style-name="nadrukvet">besluiten</text:span> tot <text:span text:style-name="nadrukvet">privaatrechtelijke rechtshandelingen</text:span> en het <text:span text:style-name="nadrukvet">verrichten</text:span> van deze <text:span text:style-name="nadrukvet">privaatrechtelijke rechtshandelingen</text:span> voor de gemeent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60, lid 1 en 171 Gemeentewet</text:p>
                </table:table-cell>
                <table:table-cell table:style-name="cell_frame_all" table:number-rows-spanned="1" table:number-columns-spanned="1">
                  <text:p text:style-name="table_al">15-01-2019</text:p>
                </table:table-cell>
                <table:table-cell table:style-name="cell_frame_all" table:number-rows-spanned="1" table:number-columns-spanned="1">
                  <text:p text:style-name="table_al">27-02-2019</text:p>
                </table:table-cell>
                <table:table-cell table:style-name="cell_frame_all" table:number-rows-spanned="1" table:number-columns-spanned="1">
                  <text:p text:style-name="table_al">- Uitoefening bevoegdheid voorzover passend binnen het werkveld van de griffie. </text:p>
                  <text:p text:style-name="table_al">- Betreft zowel mandaat als volmacht. </text:p>
                  <text:p text:style-name="table_al">- Ondermandaat en verder ondermandaat is niet geoorloofd.</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Met</text:span>
                    <text:span text:style-name="nadrukvet">toestemming</text:span> van de <text:span text:style-name="nadrukvet">raad</text:span>, het (digitaal) <text:span text:style-name="nadrukvet">ondetekenen</text:span> van de <text:span text:style-name="nadrukvet">stukken</text:span> die van de raad uitgaan.</text:p>
                </table:table-cell>
                <table:table-cell table:style-name="cell_frame_all" table:number-rows-spanned="1" table:number-columns-spanned="1">
                  <text:p text:style-name="table_al">Raad/Burg. </text:p>
                </table:table-cell>
                <table:table-cell table:style-name="cell_frame_all" table:number-rows-spanned="1" table:number-columns-spanned="1">
                  <text:p text:style-name="table_al">ondertekening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32a Gemeenet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ten aanzien van de griffier en de griffiemedewerkers <text:span text:style-name="nadrukvet">de bevoegdheden, rechten en verplichtingen van een overheidswerkgever</text:span> die voortvloeien uit de Ambtenarenwet 2017 en voorts al hetgeen het werkgeverschap met zich meebrengt, met uitzondering van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legatiebesluit werkgeverschap raad Lelystad 2021, Verordening </text:p>
                </table:table-cell>
                <table:table-cell table:style-name="cell_frame_all" table:number-rows-spanned="1" table:number-columns-spanned="1">
                  <text:p text:style-name="table_al">05-10-2021</text:p>
                </table:table-cell>
                <table:table-cell table:style-name="cell_frame_all" table:number-rows-spanned="1" table:number-columns-spanned="1">
                  <text:p text:style-name="table_al">22-12-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de bevoegdheden tot het aangaan, wijzigen en beëindigen van arbeidsovereenkomsten</text:span> van de overige medewerkers van de griffie en alle taken en bevoegdheden die voortvloeien uit het werkgeverschap van de raad van de griffie, met uitzondering van het vaststellen en wijzigen van de collectieve arbeidsvoorwaardenregelingen, instructies, lokale procedures en beleid, opgenomen of op te nemen in het Personeelshandboek.</text:p>
                </table:table-cell>
                <table:table-cell table:style-name="cell_frame_all" table:number-rows-spanned="1" table:number-columns-spanned="1">
                  <text:p text:style-name="table_al">Werkgeverscommissie </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besluit griffier 2021</text:p>
                </table:table-cell>
                <table:table-cell table:style-name="cell_frame_all" table:number-rows-spanned="1" table:number-columns-spanned="1">
                  <text:p text:style-name="table_al">05-10-2021</text:p>
                </table:table-cell>
                <table:table-cell table:style-name="cell_frame_all" table:number-rows-spanned="1" table:number-columns-spanned="1">
                  <text:p text:style-name="table_al">11-12-2021</text:p>
                </table:table-cell>
                <table:table-cell table:style-name="cell_frame_all" table:number-rows-spanned="1" table:number-columns-spanned="1">
                  <text:p text:style-name="table_al">Ondermandaat en verder ondermandaat niet geoorloofd</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Het <text:span text:style-name="nadrukvet">ondertekenen van de arbeidsovereenkomsten</text:span> alsmede de wijziging en beëindiging daarvan voor de griffier en het overig griffiepersoneel.</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12-11-2021</text:p>
                </table:table-cell>
                <table:table-cell table:style-name="cell_frame_all" table:number-rows-spanned="1" table:number-columns-spanned="1">
                  <text:p text:style-name="table_al">22-12-2021</text:p>
                </table:table-cell>
                <table:table-cell table:style-name="cell_frame_all" table:number-rows-spanned="1" table:number-columns-spanned="1">
                  <text:p text:style-name="table_al">Betreft een machtiging</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ext:span text:style-name="nadrukvet">verrichten van de overige werkgeverszaken</text:span> betreffende de griffier en het overig griffiepersoneel.</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12-01-2022</text:p>
                </table:table-cell>
                <table:table-cell table:style-name="cell_frame_all" table:number-rows-spanned="1" table:number-columns-spanned="1">
                  <text:p text:style-name="table_al">22-12-2021</text:p>
                </table:table-cell>
                <table:table-cell table:style-name="cell_frame_all" table:number-rows-spanned="1" table:number-columns-spanned="1">
                  <text:p text:style-name="table_al">Betreft een machtiging.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Het <text:span text:style-name="nadrukvet">ondertekenen van de arbeidsovereenkomsten</text:span> alsmede de wijziging en beëindiging daarvan voor medewerkers van de griffie, niet zijnde de griffi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12-11-2021</text:p>
                </table:table-cell>
                <table:table-cell table:style-name="cell_frame_all" table:number-rows-spanned="1" table:number-columns-spanned="1">
                  <text:p text:style-name="table_al">22-12-2021</text:p>
                </table:table-cell>
                <table:table-cell table:style-name="cell_frame_all" table:number-rows-spanned="1" table:number-columns-spanned="1">
                  <text:p text:style-name="table_al">Betreft een machtiging</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Het <text:span text:style-name="nadrukvet">verrichten van de overige werkgeverszaken</text:span> betreffende medewerkers van de griffie, niet zijnde de griffier.</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171 Gemeentewet, Volmachtbesluit</text:p>
                </table:table-cell>
                <table:table-cell table:style-name="cell_frame_all" table:number-rows-spanned="1" table:number-columns-spanned="1">
                  <text:p text:style-name="table_al">12-11-2021</text:p>
                </table:table-cell>
                <table:table-cell table:style-name="cell_frame_all" table:number-rows-spanned="1" table:number-columns-spanned="1">
                  <text:p text:style-name="table_al">22-12-2021</text:p>
                </table:table-cell>
                <table:table-cell table:style-name="cell_frame_all" table:number-rows-spanned="1" table:number-columns-spanned="1">
                  <text:p text:style-name="table_al">Betreft een machtiging.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Mandaat Bedrijfsvoering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Soort mandaat Afdoenings/ Ondertekenings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atum besluit </text:span>
                  </text:p>
                </table:table-cell>
                <table:table-cell table:style-name="cell_frame_all" table:number-rows-spanned="1" table:number-columns-spanned="1">
                  <text:p text:style-name="table_al">
                    <text:span text:style-name="nadrukvet">Datum publicatie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uiten tot het vaststellen en wijzigen van het<text:span text:style-name="nadrukvet"> Inkoop- en aanbestedingsbeleid</text:span> van de gemeente voor zover dit technische wijzigingen van ondergeschikt belang betreffen ( bijvoorbeeld als gevolg van veranderende 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Juridisch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bevoegdheid tot het al dan niet toekennen van <text:span text:style-name="nadrukvet">schadeclaims</text:span> (inclusief het voeren van de correspondentie) tot het eigen risico bedrag van € 2.5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emeentewet</text:p>
                  <text:p text:style-name="table_al">-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aanvragen voor het vergoeden van schade inzake personele aangelegen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 Digitale Informatie en Archief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bevoegdheid tot het<text:span text:style-name="nadrukvet"> overbrengen</text:span> van <text:span text:style-name="nadrukvet">archiefbescheiden</text:span> naar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Digitale Informatie en Archiefbeh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2, lid 1, Archiefwet juncto artikel 9 Archiefbesluit 19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a advies van de beheerder van de archiefbewaarplaats, <text:span text:style-name="nadrukvet">stellen van beperkingen aan de openbaarheid van archiefbescheiden</text:span> die worden overgebracht naar de gemeentelijke archiefbewaarplaats en het vaststellen van de termijn waarvoor deze beperking aan de openbaarheid ge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Digitale Informatie en Archiefbeheer</text:p>
                </table:table-cell>
                <table:table-cell table:style-name="cell_frame_all" table:number-rows-spanned="1" table:number-columns-spanned="1">
                  <text:p text:style-name="table_al">- Recordmanager Digitale Informatie en Archiefbeheer</text:p>
                </table:table-cell>
                <table:table-cell table:style-name="cell_frame_all" table:number-rows-spanned="1" table:number-columns-spanned="1">
                  <text:p text:style-name="table_al">- 8 Art. 1, onder c 1o en 2o, Archiefwet 1995</text:p>
                  <text:p text:style-name="table_al">- Art. 15, lid 1, Archiefwet 19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besluiten tot <text:span text:style-name="nadrukvet">vernietiging, vervanging of vervreemding van archiefbescheiden</text:span> en het vastsstellen en ondertekenen van een verklaring van vernietiging, vervanging of vervreemding van archiefbescheiden en het daarbij opleggen van eventueel noodzakelijke geheim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Digitale Informatie en Archiefbeheer</text:p>
                </table:table-cell>
                <table:table-cell table:style-name="cell_frame_all" table:number-rows-spanned="1" table:number-columns-spanned="1">
                  <text:p text:style-name="table_al">- Recordmanager Digitale Informatie en Archiefbeheer</text:p>
                </table:table-cell>
                <table:table-cell table:style-name="cell_frame_all" table:number-rows-spanned="1" table:number-columns-spanned="1">
                  <text:p text:style-name="table_al">- Art. 3, Archiefwet 1995</text:p>
                  <text:p text:style-name="table_al">- Art. 8, Archiefbesluit 19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ijzigingen</text:span> in het <text:span text:style-name="nadrukvet">Handboek</text:span> vervanging gemeente Lelystad op ondergeschikte punten door te vo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Digitale Informatie en Archiefbeheer</text:p>
                </table:table-cell>
                <table:table-cell table:style-name="cell_frame_all" table:number-rows-spanned="1" table:number-columns-spanned="1">
                  <text:p text:style-name="table_al">- Recordmanager Digitale Informatie en Archiefbeheer</text:p>
                </table:table-cell>
                <table:table-cell table:style-name="cell_frame_all" table:number-rows-spanned="1" table:number-columns-spanned="1">
                  <text:p text:style-name="table_al">- Art. 7, Archiefwet 1995</text:p>
                  <text:p text:style-name="table_al">- Art. 6, Archiefbesluit 19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uisvesting &amp; Facilitai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ext:span text:style-name="nadrukvet">verstrekken van beeldinformatie</text:span> gemaakt door het camerasysteem van het Stadhuis, Wigstraat of de opvanglocatie Oekraïne (SGL) aan een politiefunctionaris of officier van justitie, o.b.v. een invorderingsdoc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Huisvesting &amp; Facilitair</text:p>
                  <text:p text:style-name="table_al">- Manager Opvanglocatie Oekaïne</text:p>
                </table:table-cell>
                <table:table-cell table:style-name="cell_frame_all" table:number-rows-spanned="1" table:number-columns-spanned="1">
                  <text:p text:style-name="table_al">- Adviseur facility management</text:p>
                  <text:p text:style-name="table_al">- Locatiemanager opvang Oekraïnse vluchtelingen</text:p>
                </table:table-cell>
                <table:table-cell table:style-name="cell_frame_all" table:number-rows-spanned="1" table:number-columns-spanned="1">
                  <text:p text:style-name="table_al">Reglement Cameratoezicht gemeente Lelystad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voegdheid van teamleider Huisvesting &amp; Facilitair heeft betrekkig op het stadhuis en de Wigstraat.</text:p>
                  <text:p text:style-name="table_al">- De bevoegheid van de manager Oekraïne opvang heeft betrekking op de opvangklocatie Oekraïne (SG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e bevoegdheid om <text:span text:style-name="nadrukvet">overeenkomsten</text:span> tot <text:span text:style-name="nadrukvet">verhuur</text:span> van <text:span text:style-name="nadrukvet">werkplekken</text:span> in het Stadhuis aan te gaan met externen die een maatschappelijk nut dienen, een en ander op basis van de vastgestelde modelhuurovereenkoms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Huisvesting en Facilitai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emeentewet</text:p>
                  <text:p text:style-name="table_al">-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Financieel 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ext:span text:style-name="nadrukvet">oninbaar verklaren</text:span> van openstaande <text:span text:style-name="nadrukvet">vorderingen</text:span>, met uitzondering van vorderingen op grond van belastingverordeninge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Financieel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wet bestuursrecht</text:p>
                  <text:p text:style-name="table_al">- Burgerlijk Wetboek</text:p>
                  <text:p text:style-name="table_al">- Wetboek van Burgerlijke Rechts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kaders van de vigerende Budgethoudersregeling</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besluiten tot het <text:span text:style-name="nadrukvet">terugvorderen van onverschuldigd verrichtte betalingen</text:span>, het voeren van correspondentie en het verrichten van alle noodzakelijke (rechts)handelingen in dat kade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Financieel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wet bestuursrecht </text:p>
                  <text:p text:style-name="table_al">- Burgerlijk Wetboek</text:p>
                  <text:p text:style-name="table_al">- Wetboek van Burgerlijke Rechts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 ondermandaat niet geoorl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pvang Oekraïense vlucht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geven van <text:span text:style-name="nadrukvet">instructies</text:span> in het kader van het nakomen van het huishoudelijk regelement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Huishoudelijk reglement opvanglocatie(s) Gemeente Lely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ext:span text:style-name="nadrukvet">opleggen</text:span> van een <text:span text:style-name="nadrukvet">maatregel</text:span> vermeld in het Huishoudelijk reglement opvanglocatie(s) Gemeente Lelystad</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Huishoudelijk reglement opvanglocatie(s) Gemeente Lely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schriftelijk <text:span text:style-name="nadrukvet">verstrekken</text:span> van de <text:span text:style-name="nadrukvet">informatie</text:span> opgenomen in artikel 2 lid 2 Regeling opvang ontheemden Oekraïne aan de ontheemde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formatie moet worden verstrekt in een voor de ontheemde naar verwachting begrijpelijke ta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Een ontheemde, die valt binnen de kaders van artikel 4 Regeling opvang ontheemden Oekraïne <text:span text:style-name="nadrukvet">uitsluiten van de opvang</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Beëindigen</text:span> van de <text:span text:style-name="nadrukvet">opvang</text:span> in geval van sitauties opgenomen in artikel 7 llid 1 Regeling opvang ontheemden Oekraïne</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epalen in <text:span text:style-name="nadrukvet">welke</text:span><text:span text:style-name="nadrukvet">opvangvoorziening</text:span> binnen de gemeenteeen ontheemde <text:span text:style-name="nadrukvet">geplaatst</text:span> word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ext:span text:style-name="nadrukvet">overplaatsen</text:span> van een ontheemde naar een andere voorziening binnen de gemeente, indien dit noodzakelijk is in verband met de openbare orde of veilgheid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text:span text:style-name="nadrukvet">aanwijzen</text:span> van te verrichten <text:span text:style-name="nadrukvet">werkzaamheden</text:span> in en rondom de gemeentelijke opvangvoorziening door een ontheemde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bij wordt een eveneredige verdeling van het aanbod van werkzaamheden in acht genom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Bepalen</text:span> of een ontheemde <text:span text:style-name="nadrukvet">bijzondere</text:span><text:span text:style-name="nadrukvet">opvangbehoeften</text:span> heef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Niet in de opvang verblijfende ontheemden of anderen de <text:span text:style-name="nadrukvet">toegang</text:span> tot de <text:span text:style-name="nadrukvet">opvanglocatie</text:span><text:span text:style-name="nadrukvet">ontzeggen</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ext:span text:style-name="nadrukvet">aangaan</text:span> van een <text:span text:style-name="nadrukvet">gebruikersovereenkomst</text:span> met een ontheemden inzake de eigen gebruiksruimte</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aangaan</text:span> van een <text:span text:style-name="nadrukvet">bruikleenovereenkomst</text:span> inzake gebruiksvoorwerp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p verzoek van de IND <text:span text:style-name="nadrukvet">informatie</text:span><text:span text:style-name="nadrukvet">verstrekken</text:span> over een ontheemde in de opvang aan de IND</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ext:span text:style-name="nadrukvet">verwerken</text:span> van <text:span text:style-name="nadrukvet">persoonsgegevens</text:span> ten behoeve van het bijhouden van een kamerregistratiesysteem en uitgeven vaan een toegangspasje.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Op <text:span text:style-name="nadrukvet">aanwijzing</text:span> van het <text:span text:style-name="nadrukvet">COA</text:span> en/of <text:span text:style-name="nadrukvet">IND</text:span> ontheemden niet in het bezit van de Oekraïense nationaliteiet de <text:span text:style-name="nadrukvet">toegang</text:span> tot de opvanglocatie <text:span text:style-name="nadrukvet">ontzeggen</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Manager opvanglocatie Oekraïene</text:p>
                </table:table-cell>
                <table:table-cell table:style-name="cell_frame_all" table:number-rows-spanned="1" table:number-columns-spanned="1">
                  <text:p text:style-name="table_al">- Locatiemanager opvang Oekraïense vluchtelingen</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Concern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ijfsvoering</text:p>
                  <text:p text:style-name="table_al">- Teamleider Concernadvies</text:p>
                </table:table-cell>
                <table:table-cell table:style-name="cell_frame_all" table:number-rows-spanned="1" table:number-columns-spanned="1">
                  <text:p text:style-name="table_al">Concernadviseurs</text:p>
                </table:table-cell>
                <table:table-cell table:style-name="cell_frame_all" table:number-rows-spanned="1" table:number-columns-spanned="1">
                  <text:p text:style-name="table_al">artikel 160 Gemeent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Grond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text:span text:style-name="nadrukvet">doen van grondaanbiedingen, reserveringen en opties</text:span> inzake de <text:span text:style-name="nadrukvet">verkoop van gronden</text:span> en het <text:span text:style-name="nadrukvet">aangaan en ondertekenen van koop-/intentie-/realisatieovereenkomsten</text:span><text:span text:style-name="nadrukvet">(alsmede allonges)</text:span> inzake de realisatie van particuliere, projectmatige en bedrijfsmatige bouwkavels.</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Jurist grondzaken</text:p>
                </table:table-cell>
                <table:table-cell table:style-name="cell_frame_all" table:number-rows-spanned="1" table:number-columns-spanned="1">
                  <text:p text:style-name="table_al">Artt. 160, lid 1 sub d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toepasselijke kaders, waaronder gronduitgiftebeleid en grond(prijzen)beleid.</text:p>
                  <text:p text:style-name="table_al">- De jurist grondzaken kan gebruik maken van het verder ondermandaat (op basis van vier-ogen principe) inzake het doen van grondaanbiedingen, reserveringen en opties bij particuliere kavels. </text:p>
                  <text:p text:style-name="table_al">- Het aangaan en ondertekenen van particuliere kavels.</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ext:span text:style-name="nadrukvet">aankopen</text:span> van (strategische) gronden met eventueel bijbehorende opstal(l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Gemenet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mogelijkheden op basis van de budgethoudersregeling.</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ext:span text:style-name="nadrukvet">aangaan, aanbieden en ondertekenen </text:span>van<text:span text:style-name="nadrukvet"> tenderdocumenten/besluiten</text:span> in het kader van gronduitgifte.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toepasselijk wet- en regelgeving en beleid.</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intrekken</text:span> van <text:span text:style-name="nadrukvet">grondaanbiedingen, het verlengen en beëindigen (ontbinden) van reserveringen, opties en koop-/intentie-/realisatieovereenkomst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kaders van de Budgethoudersregeling</text:p>
                  <text:p text:style-name="table_al">- Het ontbinden van gesloten overeenkomsten kan uitsluitend indien dit tenminste financieel neutraal kan plaatsvind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aangaan, wijzigen en beëindigen van <text:span text:style-name="nadrukvet">overeenkomsten tot vestiging, verkrijging, verlenging en tenietgaan/ontbinding van zakelijk recht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toepasselijk beleid.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ext:span text:style-name="nadrukvet">verlenen van toestemming</text:span> aan een zakelijk gerechtigde of eigenaar/koper <text:span text:style-name="nadrukvet">tot vervreemding, overdracht, bezwaring, splitsing van zijn rechten en/of verplichting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d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toepasselijk beleid (bijv. zendmasten, agrarisch, tijdelijke erfpacht).</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aangaan en ondertekenen van <text:span text:style-name="nadrukvet">(vastgoed)huurovereenkomst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xt:p text:style-name="table_al">Teamleider:</text:p>
                  <text:p text:style-name="table_al">-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d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toepasselijk beleid (o.a grondbeleid).</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aangaan,wijzigen, verlengen, opzeggen en beëindigen van <text:span text:style-name="nadrukvet">overeenkomsten</text:span> voor <text:span text:style-name="nadrukvet">gebruik/huur/pacht van (een) </text:span><text:span text:style-name="nadrukvet">perce</text:span><text:span text:style-name="nadrukvet">(e)l(en) grond en water(bodem)</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Medewerkers:</text:p>
                  <text:p text:style-name="table_al">- Financieel beheer</text:p>
                </table:table-cell>
                <table:table-cell table:style-name="cell_frame_all" table:number-rows-spanned="1" table:number-columns-spanned="1">
                  <text:p text:style-name="table_al">Artt. 160, lid 1 sub e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toepasselijk beleid (o.a grondbeleid).</text:p>
                  <text:p text:style-name="table_al">- De teamleider financieel beheer is alleen bevoegd voor de invordering van de huurpenningen en alle rechthandeling die daarmee samenhangen. </text:p>
                  <text:p text:style-name="table_al">- De medewerkers financieel beheer zijn slechts bevoegd met het uitvoeren van de taken die vallen onder de teamleider financieel beheer.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aangaan van (<text:span text:style-name="nadrukvet">anterieure</text:span>)<text:span text:style-name="nadrukvet">overeenkomsten</text:span> inzake het <text:span text:style-name="nadrukvet">kostenverhaal met initiatiefnemers.</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toepasselijk beleid. </text:p>
                  <text:p text:style-name="table_al">- dit mandaat ziet niet op het wettelijk kostenverhaal ex artikel 13.11 e.v. Omgevingswet</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Het aangaan van<text:span text:style-name="nadrukvet"> overeenkomsten over financiële bijdragen</text:span> voor ontwikkelingen van een gebied op basis van een<text:span text:style-name="nadrukvet"> omgevingsvisie of programma. </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2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kader gesteld in beleid en de vigerende Budgethoudersregeling</text:p>
                  <text:p text:style-name="table_al">- Dit betreft zowel een machtiging als een volmacht</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bij beschikking v<text:span text:style-name="nadrukvet">aststellen van de verschuldigde geldsom</text:span> volgens hetgeen daarover is bepaald in of op grond van de <text:span text:style-name="nadrukvet">Omgevingswet</text:span> en in het omgevingsplan, de omgevingsvergunning, bedoeld in artikel 13.14, derde lid, onder a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18 lid 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kader gesteld in beleid en de vigerende Budgethoudersregeling</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bij beschikking <text:span text:style-name="nadrukvet">bepalen dat de betaling geheel of gedeeltelijk na aanvang van de activiteit plaatsvindt</text:span>, mits aan de beschikking voorschriften worden verbonden over het stellen van aanvullende zekerheden voor de betaling van de verschuldigde geld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19 lid 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kader gesteld in beleid en de vigerende Budgethoudersregeling</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bij beschikking <text:span text:style-name="nadrukvet">vaststellen van een financiële bijdrage als bedoeld in artikel 13.23 van de Omgevings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3.2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nnen de kader gesteld in beleid en de vigerende Budgethoudersregeling</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text:span text:style-name="nadrukvet">verkopen</text:span> van <text:span text:style-name="nadrukvet">bloot eigendom</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60, lid 1 sub e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toepasselijk beleid en gebaseerd op een taxatierapport door een terzake deskundig taxateur.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aanschrijven inzake <text:span text:style-name="nadrukvet">illegaal</text:span><text:span text:style-name="nadrukvet">grondgebruik</text:span> en het erkennen van (verkrijgende of bevrijdende) verjaring van een perceel gemeentegrond om illegaal grondgebruik op te heff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Jurist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jurist grondzaken kan gebruik maken van het verder ondermandaat ten aanzien van het aanschrijven inzake illegaal grondgebruik.</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ondertekenen van <text:span text:style-name="nadrukvet">volmachten aan notarissen</text:span> t.a.v. de voormelde activiteiten, met het recht van substituti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Jurist grondzaken</text:p>
                </table:table-cell>
                <table:table-cell table:style-name="cell_frame_all" table:number-rows-spanned="1" table:number-columns-spanned="1">
                  <text:p text:style-name="table_al">Artt. 160, lid 1 sub e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text:span text:style-name="nadrukvet">anschrijvingen</text:span> bij <text:span text:style-name="nadrukvet">niet nakoming contracten</text:span> (met eventuele oplegging van een renteboete) bij particuliere, projectmatige en/of bedrijfskavels</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text:p>
                  <text:p text:style-name="table_al">- Teamleider Grondzaken</text:p>
                </table:table-cell>
                <table:table-cell table:style-name="cell_frame_all" table:number-rows-spanned="1" table:number-columns-spanned="1">
                  <text:p text:style-name="table_al">Jurist grondzaken</text:p>
                </table:table-cell>
                <table:table-cell table:style-name="cell_frame_all" table:number-rows-spanned="1" table:number-columns-spanned="1">
                  <text:p text:style-name="table_al">Artt. 160, lid 1 sub e en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ext:span text:style-name="nadrukvet">doen en ondertekenen van grondaanbiedingen</text:span> inzake de verkoop van gronden en het aangaan en ondertekenen van koopovereenkomsten inzake de aan-/verkoop van gronden betreffende tuinvergroting, zulks binnen de door het college vastgestelde kaders</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Bedrijfsvoering </text:p>
                  <text:p text:style-name="table_al">- Teamleider Grond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chtiging als een volmacht</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Mandaat Fysiek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fdoenings/ Ondertekenings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atum besluit </text:span>
                  </text:p>
                </table:table-cell>
                <table:table-cell table:style-name="cell_frame_all" table:number-rows-spanned="1" table:number-columns-spanned="1">
                  <text:p text:style-name="table_al">
                    <text:span text:style-name="nadrukvet">Datum publicatie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ext:span text:style-name="nadrukvet">raadplegen van registers</text:span> (algemene registers en justitieel documentatie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text:p>
                  <text:p text:style-name="table_al">- Ruimtelijke ontwikkeling en beleid</text:p>
                  <text:p text:style-name="table_al">- Stadstoezicht</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Ruimtelijke ontwikkeling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oeren van het <text:span text:style-name="nadrukvet">opdrachtgeverschap</text:span> aan de Omgevingsdient Flevoland &amp; Gooi en Vechtstreek (OFG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 </text:p>
                  <text:p text:style-name="table_al">- Stadstoezicht</text:p>
                  <text:p text:style-name="table_al">- BOR Afval, Groen en Vastgoed</text:p>
                  <text:p text:style-name="table_al">- BOR Verharding, Riool en Water</text:p>
                  <text:p text:style-name="table_al">- Ruimtelijke strategie en ontwikkeling</text:p>
                  <text:p text:style-name="table_al">- Ruimtelijke ontwikkeling en beleid</text:p>
                  <text:p text:style-name="table_al">- Ingenieursbureau</text:p>
                </table:table-cell>
                <table:table-cell table:style-name="cell_frame_all" table:number-rows-spanned="1" table:number-columns-spanned="1">
                  <text:p text:style-name="table_al">medewerkers:</text:p>
                  <text:p text:style-name="table_al">- Omgevingsplan en vergunningen -Stadstoezicht</text:p>
                  <text:p text:style-name="table_al">- Ruimtelijke strategie en ontwikkeling</text:p>
                  <text:p text:style-name="table_al">- Ruimtelijke ontwikkeling en beleid</text:p>
                  <text:p text:style-name="table_al"/>
                  <text:p text:style-name="table_al">BOR Afval, Groen en Vastgoed:</text:p>
                  <text:p text:style-name="table_al">- assetmanager </text:p>
                  <text:p text:style-name="table_al">- beheerder </text:p>
                  <text:p text:style-name="table_al"/>
                  <text:p text:style-name="table_al">BOR Verharding, Riool en Water:</text:p>
                  <text:p text:style-name="table_al">- assetmanager</text:p>
                  <text:p text:style-name="table_al">- beheerder </text:p>
                </table:table-cell>
                <table:table-cell table:style-name="cell_frame_all" table:number-rows-spanned="1" table:number-columns-spanned="1">
                  <text:p text:style-name="table_al">- Dienstverleningsovereenkomst</text:p>
                  <text:p text:style-name="table_al">- Gemeenschappelijke regeling Omgevingsdienst Flevoland &amp; Gooi en Vechtstr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text:span text:style-name="nadrukvet">vertegenwoordiging</text:span> van de gemeente inzake de bedrijfsvoering van de OFGV (accounthou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 -Omgevingsplan en vergunningen</text:p>
                </table:table-cell>
                <table:table-cell table:style-name="cell_frame_all" table:number-rows-spanned="1" table:number-columns-spanned="1">
                  <text:p text:style-name="table_al">Medewerkers:</text:p>
                  <text:p text:style-name="table_al">- Stadstoezicht -Omgevingsplan en vergunningen</text:p>
                </table:table-cell>
                <table:table-cell table:style-name="cell_frame_all" table:number-rows-spanned="1" table:number-columns-spanned="1">
                  <text:p text:style-name="table_al">- Dienstverleningsovereenkomst</text:p>
                  <text:p text:style-name="table_al">- Gemeenschappelijke regeling Omgevingsdienst Flevoland &amp; Gooi en Vechtstr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geven van een <text:span text:style-name="nadrukvet">waarschuwing</text:span> en het doen van een <text:span text:style-name="nadrukvet">vooraanschrijving</text:span> n.a.v. <text:span text:style-name="nadrukvet">bestuursrechtelijke</text:span><text:span text:style-name="nadrukvet">overtredingen</text:span>, in het kader van het tot de werkeenheid behorend takenpakk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ext:p text:style-name="table_al">- Omgevingsplan en vergunningen</text:p>
                </table:table-cell>
                <table:table-cell table:style-name="cell_frame_all" table:number-rows-spanned="1" table:number-columns-spanned="1">
                  <text:p text:style-name="table_al">Medewerkers:</text:p>
                  <text:p text:style-name="table_al">- Stadstoezicht</text:p>
                  <text:p text:style-name="table_al">- Omgevingsplan en vergunningen</text:p>
                </table:table-cell>
                <table:table-cell table:style-name="cell_frame_all" table:number-rows-spanned="1" table:number-columns-spanned="1">
                  <text:p text:style-name="table_al">- Algemene wet bestuursrecht</text:p>
                  <text:p text:style-name="table_al">- Omgevingswet</text:p>
                  <text:p text:style-name="table_al">- Omgevingsplan Lelystad</text:p>
                  <text:p text:style-name="table_al">- Woningwet</text:p>
                  <text:p text:style-name="table_al">- Alcoholwet</text:p>
                  <text:p text:style-name="table_al">- Wet kinderopvang en kwaliteitseisen peuterspeelzalen</text:p>
                  <text:p text:style-name="table_al">- Wet milieubeheer</text:p>
                  <text:p text:style-name="table_al">- Opiumwet</text:p>
                  <text:p text:style-name="table_al">- Wet goed verhuurderschap</text:p>
                  <text:p text:style-name="table_al">- Gemeentewet</text:p>
                  <text:p text:style-name="table_al">- Gemeentelijke verord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oeren van <text:span text:style-name="nadrukvet">correspondentie</text:span> m.b.t. <text:span text:style-name="nadrukvet">handhavingszak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text:p>
                  <text:p text:style-name="table_al">- Stadstoezicht</text:p>
                  <text:p text:style-name="table_al">- Ingenieursbureau</text:p>
                </table:table-cell>
                <table:table-cell table:style-name="cell_frame_all" table:number-rows-spanned="1" table:number-columns-spanned="1">
                  <text:p text:style-name="table_al">Medewerkers:</text:p>
                  <text:p text:style-name="table_al">- Omgevingsplan en vergunningen</text:p>
                  <text:p text:style-name="table_al">- Stadstoezicht</text:p>
                  <text:p text:style-name="table_al"/>
                  <text:p text:style-name="table_al">Ingenieursbureau: </text:p>
                  <text:p text:style-name="table_al">- projectleiders</text:p>
                </table:table-cell>
                <table:table-cell table:style-name="cell_frame_all" table:number-rows-spanned="1" table:number-columns-spanned="1">
                  <text:p text:style-name="table_al">- Omgevingswet</text:p>
                  <text:p text:style-name="table_al">- Omgevingsplan Lelystad</text:p>
                  <text:p text:style-name="table_al">- Woningwet</text:p>
                  <text:p text:style-name="table_al">- Algemene plaatselijke verordening</text:p>
                  <text:p text:style-name="table_al">- Verordening Fysieke Leefomgeving</text:p>
                  <text:p text:style-name="table_al">- Algemene wet bestuursrecht</text:p>
                  <text:p text:style-name="table_al">- Wet Milieubeheer</text:p>
                  <text:p text:style-name="table_al">- Opiumwet</text:p>
                  <text:p text:style-name="table_al">- Wet goed verhuurderschap</text:p>
                  <text:p text:style-name="table_al">- Gemeentewet</text:p>
                  <text:p text:style-name="table_al">- Gemeentelijke verord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tekenen van <text:span text:style-name="nadrukvet">legitimatiebewijzen </text:span>voor toezichthouders binnen het fysiek domei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s fysiek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12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ext:span text:style-name="nadrukvet">aanstellen</text:span> van <text:span text:style-name="nadrukvet">onbezoldigde ambtenar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 Omgevingsplan en vergunningen</text:p>
                  <text:p text:style-name="table_al">-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ikel 1, lid 2 Ambtenarenwet 2017</text:p>
                  <text:p text:style-name="table_al">- artikel 2 Uitvoeringsbesluit Ambtenarenwet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ext:span text:style-name="nadrukvet">aanwijzen</text:span> van een <text:span text:style-name="nadrukvet">installatieverantwoordelijke</text:span> technische instal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BOR Afval, Groen en Vastgoed</text:p>
                  <text:p text:style-name="table_al">- BOR Verharding, Riool en Water</text:p>
                </table:table-cell>
                <table:table-cell table:style-name="cell_frame_all" table:number-rows-spanned="1" table:number-columns-spanned="1">
                  <text:p text:style-name="table_al"> BOR Afval, Groen en Vastgoed:</text:p>
                  <text:p text:style-name="table_al">- Beleidsmedewerker huisvesting</text:p>
                  <text:p text:style-name="table_al"/>
                  <text:p text:style-name="table_al">BOR Verharding, Riool en Water:</text:p>
                  <text:p text:style-name="table_al">- assetmanager technische installaties</text:p>
                </table:table-cell>
                <table:table-cell table:style-name="cell_frame_all" table:number-rows-spanned="1" table:number-columns-spanned="1">
                  <text:p text:style-name="table_al">- Handboek bedrijfsvoering van elektrische installaties</text:p>
                  <text:p text:style-name="table_al">- Arbobesluit art. 3.2 en 3.4</text:p>
                  <text:p text:style-name="table_al">- NEN 3140 en A3: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opleggen van een <text:span text:style-name="nadrukvet">bouwstop</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s:</text:p>
                  <text:p text:style-name="table_al">- Stadstoezicht</text:p>
                  <text:p text:style-name="table_al">- Omgevingsplan en vergunningen</text:p>
                </table:table-cell>
                <table:table-cell table:style-name="cell_frame_all" table:number-rows-spanned="1" table:number-columns-spanned="1">
                  <text:p text:style-name="table_al">Inspecteurs/ toezichthouders:</text:p>
                  <text:p text:style-name="table_al">- Stadstoezicht</text:p>
                  <text:p text:style-name="table_al">- Omgevingsplan en vergunningen</text:p>
                </table:table-cell>
                <table:table-cell table:style-name="cell_frame_all" table:number-rows-spanned="1" table:number-columns-spanned="1">
                  <text:p text:style-name="table_al">- artikel 125 Gemeentewet</text:p>
                  <text:p text:style-name="table_al">- artikel 5: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wege de spoedeisendheid ivm mogelijk gevaar, kan een inspecteur te plaatse mondeling een bouwstop opleggen. De opgelegde bouwstop wordt zsm schriftelijk bekend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Geoinformatie</text:span>
                    </text:span>
                    <text:span text:style-name="nadrukvet">
                      <text:span text:style-name="nadrukondlijn"> en Belast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lle collegebevoegdheden en taken die voortvloeien uit de <text:span text:style-name="nadrukvet">Wet Basisregistratie Adressen en Gebouwen </text:span>(BAG) en de Verordening naamgeving en nummering (adressering) Lelysta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Medewerkers:</text:p>
                  <text:p text:style-name="table_al">- Geoinformatie en Belastingen</text:p>
                </table:table-cell>
                <table:table-cell table:style-name="cell_frame_all" table:number-rows-spanned="1" table:number-columns-spanned="1">
                  <text:p text:style-name="table_al">- Wet Basisregistratie Adressen en Gebouwen (BAG)</text:p>
                  <text:p text:style-name="table_al">- Verordening naamgeving en nummering (adressering) Lely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lle collegebevoegdheden en taken die voortvloeien uit de <text:span text:style-name="nadrukvet">Wet Basisregistratie Grootschalige Topografie</text:span> (BG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Medewerkers:</text:p>
                  <text:p text:style-name="table_al">- Geoinformatie en Belastingen</text:p>
                </table:table-cell>
                <table:table-cell table:style-name="cell_frame_all" table:number-rows-spanned="1" table:number-columns-spanned="1">
                  <text:p text:style-name="table_al">Wet Basisregistratie Grootschalige Topograf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afdoen van aanvragen op grond van de <text:span text:style-name="nadrukvet">Leegstand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s: </text:p>
                  <text:p text:style-name="table_al">- Geoinformatie en Belastingen</text:p>
                  <text:p text:style-name="table_al">- Omgevingsplan en vergunningen</text:p>
                  <text:p text:style-name="table_al">- Stadstoezicht</text:p>
                </table:table-cell>
                <table:table-cell table:style-name="cell_frame_all" table:number-rows-spanned="1" table:number-columns-spanned="1">
                  <text:p text:style-name="table_al">Medewerkers:</text:p>
                  <text:p text:style-name="table_al">- Geoinformatie en Belast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lle bevoegdheden en taken die voortvloeien uit de <text:span text:style-name="nadrukvet">Wet kenbaarheid publiekrechtelijke beperkingen onroerende zaken </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Medewerkers:</text:p>
                  <text:p text:style-name="table_al">- Geoinformatie en Belasting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ver het al dan niet toekennen van een<text:span text:style-name="nadrukvet"> lening </text:span>op grond van de <text:span text:style-name="nadrukvet">Asbestverordening 2018</text:span> en het ondertekenen van de bijbehorende overeenkomst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sbestverordening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it betreft zowel een mandaat als een volmacht</text:p>
                  <text:p text:style-name="table_al">- Conform budgethoudersregeling</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van besluiten over het al dan niet toekennen van een duurzaamheidslening op grond van de Verordening SVn <text:span text:style-name="nadrukvet">Duurzaamheidsleningen</text:span> gemeente Lelystad 2016 en het ondertekenen van bijbehorende overeenkomst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Verordening SVn Duurzaamheids-leningen gemeente Lelystad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it betreft zowel een mandaat als een volmacht</text:p>
                  <text:p text:style-name="table_al">- Conform budgethoudersregeling</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van besluiten over het al dan niet toekennen van een lening op grond van de Verordening <text:span text:style-name="nadrukvet">Starterslening</text:span> Lelystad</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Verordening Starterslening Lely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it betreft zowel een mandaat als een volmacht</text:p>
                  <text:p text:style-name="table_al">- Conform budgethoudersregeling</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ext:span text:style-name="nadrukvet">oninbaar verklaren</text:span> van openstaande <text:span text:style-name="nadrukvet">belastingvorderingen</text:spa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nform de Budgethoudersregeling</text:p>
                  <text:p text:style-name="table_al">- Verder ondermandaat niet geoorloofd</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Toepassen bevoegdheid als bedoeld in <text:span text:style-name="nadrukvet">artikel 63 van de Algemene wet inzake rijksbelast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Toepassen van de bevoegeheid als bedoeld in <text:span text:style-name="nadrukvet">artikel 66 van de Algemeen wet inzake rijksbelast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text:span text:style-name="nadrukvet">instellen</text:span> van <text:span text:style-name="nadrukvet">cassatie</text:span> en het voeren van verweer bij de Hoge Raad in belastingprocedures betreffende gemeentelijke belastingen van de gemeente en procedures op grond van de Wet waardering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 ondermandaat is niet toegestaa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Beslissen</text:span> op een ingediend <text:span text:style-name="nadrukvet">beroepschrift</text:span><text:span text:style-name="nadrukvet">kwijtschelding</text:span>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eslissen</text:span> op een ingediend <text:span text:style-name="nadrukvet">beroepschrift</text:span> inzake <text:span text:style-name="nadrukvet">uitstel</text:span> van <text:span text:style-name="nadrukvet">betaling</text:span>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Geoinformatie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inzake rijksbelastingen </text:p>
                  <text:p text:style-name="table_al">Invorderingswet</text:p>
                  <text:p text:style-name="table_al">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 ondermandaat is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plan en vergun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aangaan en ondertekenen van overeenkomsten over <text:span text:style-name="nadrukvet">nadeelcompensatie</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 Omgevingsplan juristen</text:p>
                  <text:p text:style-name="table_al">- Omgevingsplan regisseurs</text:p>
                  <text:p text:style-name="table_al">- Omgevingsvergunning regisseurs</text:p>
                </table:table-cell>
                <table:table-cell table:style-name="cell_frame_all" table:number-rows-spanned="1" table:number-columns-spanned="1">
                  <text:p text:style-name="table_al">- Artt. 160, lid 1 sub d en 171 Gemeentewet </text:p>
                  <text:p text:style-name="table_al">- Algemene Wet Bestuursrecht </text:p>
                  <text:p text:style-name="table_al">-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ndaard in geval van wijziging van bestemming op verzoek van externe partije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lle<text:span text:style-name="nadrukvet"> taken en bevoegdheden</text:span> omtrent het <text:span text:style-name="nadrukvet">verlenen</text:span> van vergunningen en ontheffingen, het afdoen van meldingen en informateplichten, inclusief het intrekken daarvan in het kader van het tot de werkeenheid behorend takenpak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 </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 Omgevingswet</text:p>
                  <text:p text:style-name="table_al">- Algemene wet bestuursrecht</text:p>
                  <text:p text:style-name="table_al">- Besluit bouwwerken leefomgeving</text:p>
                  <text:p text:style-name="table_al">- Wet milieubeheer</text:p>
                  <text:p text:style-name="table_al">- Verordening Fysieke Leefomgeving</text:p>
                  <text:p text:style-name="table_al">- Algemene plaatselijke verordening </text:p>
                  <text:p text:style-name="table_al">- Woning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text:span text:style-name="nadrukvet">uitzetten van bouwwerken</text:span> en het in verband daarmee geven van aanwijz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 </text:p>
                  <text:p text:style-name="table_al">- Geoinformatie en belastingen</text:p>
                </table:table-cell>
                <table:table-cell table:style-name="cell_frame_all" table:number-rows-spanned="1" table:number-columns-spanned="1">
                  <text:p text:style-name="table_al">Medewerkers: </text:p>
                  <text:p text:style-name="table_al">- Omgevingsplan en vergunningen</text:p>
                  <text:p text:style-name="table_al">- Geoinformatie en belastingen </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besluiten tot <text:span text:style-name="nadrukvet">restitutie van leges</text:span> bij het intrekken van aanvragen danwel verleende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 </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 paragraaf 14 tarieventabel ingevolge de Legesverordening</text:p>
                  <text:p text:style-name="table_al">- bijzondere wet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lle <text:span text:style-name="nadrukvet">taken en bevoegdheden</text:span> omtrent <text:span text:style-name="nadrukvet">aanvragen</text:span> van vergunningen, meldingen, informateplichten en ontheffingen in het kader van het tot de werkeenheid behorend takenpakke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Omgevingsplan en vergunningen</text:p>
                  <text:p text:style-name="table_al">- BOR Afval, Groen en Vastgoed</text:p>
                  <text:p text:style-name="table_al">- BOR Verharding, Riool en Water</text:p>
                  <text:p text:style-name="table_al">- Ingenieursbureau</text:p>
                </table:table-cell>
                <table:table-cell table:style-name="cell_frame_all" table:number-rows-spanned="1" table:number-columns-spanned="1">
                  <text:p text:style-name="table_al">Medewerkers:</text:p>
                  <text:p text:style-name="table_al">- Omgevingsplan en vergunningen</text:p>
                  <text:p text:style-name="table_al"/>
                  <text:p text:style-name="table_al">Ingenieursbureau: </text:p>
                  <text:p text:style-name="table_al">- projectleiders, </text:p>
                  <text:p text:style-name="table_al">- werkvoorbereiders</text:p>
                  <text:p text:style-name="table_al"/>
                  <text:p text:style-name="table_al">BOR Afval, Groen en Vastgoed: </text:p>
                  <text:p text:style-name="table_al">- assetmanager </text:p>
                  <text:p text:style-name="table_al">- beheerder </text:p>
                  <text:p text:style-name="table_al">- toezichthouder</text:p>
                  <text:p text:style-name="table_al"/>
                  <text:p text:style-name="table_al"> BOR Verharding, Riool en Water:</text:p>
                  <text:p text:style-name="table_al">- assetmanager</text:p>
                  <text:p text:style-name="table_al">- beheerder</text:p>
                  <text:p text:style-name="table_al">- toezichthouder</text:p>
                </table:table-cell>
                <table:table-cell table:style-name="cell_frame_all" table:number-rows-spanned="1" table:number-columns-spanned="1">
                  <text:p text:style-name="table_al">- Omgevingswet</text:p>
                  <text:p text:style-name="table_al">- Awb</text:p>
                  <text:p text:style-name="table_al">- Besluit bouwwerken en leefomgeving</text:p>
                  <text:p text:style-name="table_al">- Wet Milieubeheer</text:p>
                  <text:p text:style-name="table_al">- Natuurwetgeving</text:p>
                  <text:p text:style-name="table_al">- Algemene plaatselijke verordening</text:p>
                  <text:p text:style-name="table_al">- Verordening fysieke leefomgeving</text:p>
                  <text:p text:style-name="table_al">- Woning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machtiging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ext:span text:style-name="nadrukvet">ondertekenen van brieven</text:span> die betrekking hebben op de procedure van (en de voorbereiding op ) een omgevingsplan en het wijzigingen van een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text:p>
                </table:table-cell>
                <table:table-cell table:style-name="cell_frame_all" table:number-rows-spanned="1" table:number-columns-spanned="1">
                  <text:p text:style-name="table_al">Omgevingswet en de daarbij horende regel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ode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Opleggen van een<text:span text:style-name="nadrukvet"> gedoogplicht</text:span> voor het verrichten van onderzoek of voor de uitvoering van nazorg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Opleggen van een <text:span text:style-name="nadrukvet">gedoogplicht </text:span>voor het verrichten van onderzoek of voor de uitvoering van preventieve en herstel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Art. 10.21a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Opleggen van een <text:span text:style-name="nadrukvet">verplichting tot het treffen van tijdelijke beschermingsmaatregel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Omgevingsplan en vergunningen</text:p>
                </table:table-cell>
                <table:table-cell table:style-name="cell_frame_all" table:number-rows-spanned="1" table:number-columns-spanned="1">
                  <text:p text:style-name="table_al">Medewerkers:</text:p>
                  <text:p text:style-name="table_al">- Omgevingsplan en vergunningen </text:p>
                </table:table-cell>
                <table:table-cell table:style-name="cell_frame_all" table:number-rows-spanned="1" table:number-columns-spanned="1">
                  <text:p text:style-name="table_al">Art. 19.9c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tadstoezich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De aanstelling van plaatselijk opererende<text:span text:style-name="nadrukvet"> verkeersregelaars</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Ingenieursbureau</text:p>
                  <text:p text:style-name="table_al">- BOR Afval, Groen en Vastgoed</text:p>
                  <text:p text:style-name="table_al">- BOR Verharding, Riool en Water</text:p>
                  <text:p text:style-name="table_al">- Stadstoezicht</text:p>
                </table:table-cell>
                <table:table-cell table:style-name="cell_frame_all" table:number-rows-spanned="1" table:number-columns-spanned="1">
                  <text:p text:style-name="table_al">Medewerkers:</text:p>
                  <text:p text:style-name="table_al">- Stadstoezicht</text:p>
                  <text:p text:style-name="table_al"/>
                  <text:p text:style-name="table_al">Ingenieursbureau:</text:p>
                  <text:p text:style-name="table_al">- Projectleiders</text:p>
                  <text:p text:style-name="table_al"/>
                  <text:p text:style-name="table_al">BOR Afval, Groen en Vastgoed: </text:p>
                  <text:p text:style-name="table_al">- opzichter</text:p>
                  <text:p text:style-name="table_al">- toezichthouder</text:p>
                  <text:p text:style-name="table_al"/>
                  <text:p text:style-name="table_al"> BOR Verharding, Riool en Water:</text:p>
                  <text:p text:style-name="table_al">- opzichter</text:p>
                  <text:p text:style-name="table_al">- toezichthouder</text:p>
                </table:table-cell>
                <table:table-cell table:style-name="cell_frame_all" table:number-rows-spanned="1" table:number-columns-spanned="1">
                  <text:p text:style-name="table_al">artikel 56 Besluit Administratieve bepalingen </text:p>
                  <text:p text:style-name="table_al">inzake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afgeven van<text:span text:style-name="nadrukvet"> registerverklaringen </text:span>voor kindercentra en gastouderbureaus op basis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nemen van een besluit tot <text:span text:style-name="nadrukvet">verwijdering</text:span> van een kinderopvangvoorziening<text:span text:style-name="nadrukvet"> uit</text:span> het <text:span text:style-name="nadrukvet">register</text:span> kinderopvang zoals bedoeld in artikel 1.47a, eerste lid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 Wet kinderopvang</text:p>
                  <text:p text:style-name="table_al">- artikel 8 Besluit registers kinderopv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laten uitvoeren van<text:span text:style-name="nadrukvet"> geluidsmetingen</text:span> o.g.v. de Wet milieubeheer en de Verordening fysieke leefomgeving en de Algemene plaatselijke verordening e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ext:p text:style-name="table_al">- BOR Afval, Groen en Vastgoed</text:p>
                  <text:p text:style-name="table_al">- BOR Verharding, Riool en Water</text:p>
                </table:table-cell>
                <table:table-cell table:style-name="cell_frame_all" table:number-rows-spanned="1" table:number-columns-spanned="1">
                  <text:p text:style-name="table_al">Medewerkers:</text:p>
                  <text:p text:style-name="table_al">- Stadstoezicht</text:p>
                  <text:p text:style-name="table_al">- BOR Afval, Groen en Vastgoed: </text:p>
                  <text:p text:style-name="table_al">- BOR Verharding, Riool en Water:</text:p>
                </table:table-cell>
                <table:table-cell table:style-name="cell_frame_all" table:number-rows-spanned="1" table:number-columns-spanned="1">
                  <text:p text:style-name="table_al">- Wet Milieubeheer</text:p>
                  <text:p text:style-name="table_al">- Algemene plaatselijke verordening</text:p>
                  <text:p text:style-name="table_al">- Verordening fysieke leefomgeving</text:p>
                  <text:p text:style-name="table_al">- Omgevingswet en bijbehorende reg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voeren van <text:span text:style-name="nadrukvet">correspondentie</text:span> m.b.t. het aanvullen, aanpassen en overige aangelegenheden betreffende een aanvraag om een vergunning o.g.v. de <text:span text:style-name="nadrukvet">Algemene plaatselijke verordening en de Alcoholwe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 </text:p>
                  <text:p text:style-name="table_al">- Stadstoezicht</text:p>
                </table:table-cell>
                <table:table-cell table:style-name="cell_frame_all" table:number-rows-spanned="1" table:number-columns-spanned="1">
                  <text:p text:style-name="table_al">- Algemene plaatselijke verordening</text:p>
                  <text:p text:style-name="table_al">-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Alle <text:span text:style-name="nadrukvet">taken</text:span> en <text:span text:style-name="nadrukvet">bevoegdheden</text:span> omtrent het verlenen van <text:span text:style-name="nadrukvet">vergunningen</text:span> en <text:span text:style-name="nadrukvet">ontheffingen</text:span>, het afdoen van <text:span text:style-name="nadrukvet">meldingen</text:span>, inclusief het <text:span text:style-name="nadrukvet">intrekken</text:span>, op grond van de <text:span text:style-name="nadrukvet">Alcoholwet </text:span>en op grond van hoofdstuk 2, afdeling 4 en 5 van de <text:span text:style-name="nadrukvet">Algemene plaatselijke verorden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 Alcoholwet</text:p>
                  <text:p text:style-name="table_al">- hoofdstuk 2, afdeling 4 en 5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mandaat geldt niet inzake vergunningen die ingetrokken of geweigerd worden op grond van artikel 3 van de Wet Bibob. En geldt eveneens niet voor het weigeren van de vergunning</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afdoen van aanvragen om vergunningen, ontheffingen of verklaringen op grond van de artikelen 3, 7c, 30b, 30e en 30f van de <text:span text:style-name="nadrukvet">Wet op de kansspelen </text:span>en de artikelen 2:40B, 2:40G en 2:40I van de <text:span text:style-name="nadrukvet">Algemene plaatselijke verordening</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 artikelen 3, 7c, 30b, 30e en 30f Wet op de kansspelen</text:p>
                  <text:p text:style-name="table_al">- artikelen 2:40B, 2:40G en 2:40I Algemene plaatselijke 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afdoen van verzoeken om <text:span text:style-name="nadrukvet">ontheffingen</text:span> van de <text:span text:style-name="nadrukvet">Winkeltijden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 Winkeltijdenwet</text:p>
                  <text:p text:style-name="table_al">- Verordening winkeltijden Lelystad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afdoen van aanvragen om vergunningen, ontheffingen of verklaringen op grond van artikelen 2, 3 en 4 van de <text:span text:style-name="nadrukvet">Zondagswe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s:</text:p>
                  <text:p text:style-name="table_al">- Stadstoezicht</text:p>
                  <text:p text:style-name="table_al">- Ingenieursbureau</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artikelen 2, 3 en 4 Zonda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afdoen van aanvragen om Verklaringen van geen bezwaar op grond van artikel 18 lid1 onder c en lid 2 Regeling <text:span text:style-name="nadrukvet">Burgerluchthavens</text:span> in samenhang met artikel 8.1a lid 1 en lid 3 <text:span text:style-name="nadrukvet">Wet Luchtvaar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artikel 18 lid1 onder c en lid 2 Regeling Burgerluchthavens in samenhang met artikel 8.1a lid 1 en lid 3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niet voor de jaarlijks door de burgemeester en het team Stadstoezicht vastgestelde grote evenementen</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afdoen van aanvragen om vergunningen, ontheffingen of verklaringen op grond van de artikelen 148 en 149 <text:span text:style-name="nadrukvet">Wegenverkeers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ext:p text:style-name="table_al">- Projectmanagement</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Stadstoezicht</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rtikel 148 en 149 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afdoen van meldingen, aanvragen om vergunningen en ontheffingen o.g.v. artikel 2.1, 2,1a, 5.5, 6.4, 9.1 van de <text:span text:style-name="nadrukvet">Verordening fysieke leefomgev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ext:p text:style-name="table_al">- Projectmanagement</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Stadstoezicht</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rtikel 2.1, 2,1a, 6.4, 9.1 van de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afdoen van meldingen, aanvragen om vergunningen en ontheffingen of verklaringen o.g.v artt. 2:25, 5:13 <text:span text:style-name="nadrukvet">Algemene </text:span><text:span text:style-name="nadrukvet">plaatstelijke</text:span><text:span text:style-name="nadrukvet"> verordening en</text:span> art. 5:5 van de <text:span text:style-name="nadrukvet">Verordening fysieke leefomgeving</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ext:p text:style-name="table_al">- Ingenieursbureau</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text:p>
                  <text:p text:style-name="table_al">- Stadstoezicht</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 artikelen 2:25, 5:13 Algemene plaatstelijke verordening</text:p>
                  <text:p text:style-name="table_al">- artikel 5:5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niet voor de jaarlijks door de burgemeester en het team Stadstoezicht vastgestelde grote evenementen en geldt tevens niet voor het weigeren van de vergun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geven van een <text:span text:style-name="nadrukvet">aanlijn- en/of muilkorfgebod aan de eigenaar of houder van een gevaarlijke hond </text:span>op grond van artikel 2:59 van de Algemeen plaatselijke verordening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59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afdoen van <text:span text:style-name="nadrukvet">kennisgevingen</text:span> o.g.v artikel 5:3 van de<text:span text:style-name="nadrukvet"> Verordening fysieke leefomgev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artikel 5:3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vaststellen van het formulier <text:span text:style-name="nadrukvet">nachtregister</text:span> op grond van art 2:37 van de <text:span text:style-name="nadrukvet">Algemene plaatselijke verorden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able:table-cell>
                <table:table-cell table:style-name="cell_frame_all" table:number-rows-spanned="1" table:number-columns-spanned="1">
                  <text:p text:style-name="table_al">artikel 2:37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nemen van een <text:span text:style-name="nadrukvet">bestuursdwangbeschikking</text:span> ten aanzien van <text:span text:style-name="nadrukvet">parkeerexcessen, voorwerpen op/in het water en vaartui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Stadstoezicht</text:p>
                  <text:p text:style-name="table_al">- BOR Afval, Groen en Vastgoed</text:p>
                </table:table-cell>
                <table:table-cell table:style-name="cell_frame_all" table:number-rows-spanned="1" table:number-columns-spanned="1">
                  <text:p text:style-name="table_al">- Buitengewoon Opsporings Ambtenaren (BOA)</text:p>
                  <text:p text:style-name="table_al">- Marktmeester</text:p>
                </table:table-cell>
                <table:table-cell table:style-name="cell_frame_all" table:number-rows-spanned="1" table:number-columns-spanned="1">
                  <text:p text:style-name="table_al">- hoodstruk 11 en 13 Verordening fysieke leefomgeving</text:p>
                  <text:p text:style-name="table_al">- Nadere regels pleziervaartuigen</text:p>
                  <text:p text:style-name="table_al">- artikel 170 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voor het optreden in spoedeisende situaties en/of waarbij de overtreder onbekend is.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nemen van een<text:span text:style-name="nadrukvet"> bestuursdwangbeschikking</text:span> ten aanzien van <text:span text:style-name="nadrukvet">onjuist </text:span><text:span text:style-name="nadrukvet">aanbieden van huisafval</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Buitengewoon Opsporings Ambtenaren (BOA)</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voor het optreden in spoedeisende situaties en/of waarbij de overtreder onbekend is. </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verwerken</text:span> van <text:span text:style-name="nadrukvet">opnames</text:span> gemaakt met een <text:span text:style-name="nadrukvet">bodycam</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6 lid 1 onder e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tocol Bodycam handhavers team stadstoezicht gemeente Lelystad 20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ext:span text:style-name="nadrukvet">in gebruik geven</text:span> van een <text:span text:style-name="nadrukvet">bodycam</text:span> aan een medewerker van de gemeente Lelystad indien deze:</text:p>
                  <text:p text:style-name="table_al">- voldoet aan de vereisten opgenomen in het vigerende protocol inzake het gebruik van bodycams</text:p>
                  <text:p text:style-name="table_al">- de werkinstructies inzake het gebruik van de bodycam ondertekend is door de medewerker en opgenomen zijn in het personeelsdoss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6 lid 1 onder e AVG;</text:p>
                  <text:p text:style-name="table_al">- artikel 3 Arbowet;</text:p>
                  <text:p text:style-name="table_al">- 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tocol Bodycam handhavers team stadstoezicht gemeente Lelystad 20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text:span text:style-name="nadrukvet">wijzigen</text:span> van de <text:span text:style-name="nadrukvet">werkinstructies</text:span> voor het gebruik van bodyca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tocol Bodycam handhavers team stadstoezicht gemeente Lelystad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text:span text:style-name="nadrukvet">verstrekken</text:span> van <text:span text:style-name="nadrukvet">opnames</text:span> gemaakt met een <text:span text:style-name="nadrukvet">bodycam</text:span> aan <text:span text:style-name="nadrukvet">politie</text:span> en <text:span text:style-name="nadrukvet">OM</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tocol Bodycam handhavers team stadstoezicht gemeente Lelystad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verlenen van <text:span text:style-name="nadrukvet">inzage</text:span> in de <text:span text:style-name="nadrukvet">opnames</text:span> gemaakt met een <text:span text:style-name="nadrukvet">bodycam</text:span> aan <text:span text:style-name="nadrukvet">derden</text:span> conform het vigerende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tocol Bodycam handhavers team stadstoezicht gemeente Lelystad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Beslissen tot <text:span text:style-name="nadrukvet">vernietiging</text:span> van <text:span text:style-name="nadrukvet">opnames</text:span> gemaakt door een bodyc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tocol Bodycam handhavers team stadstoezicht gemeente Lelystad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text:span text:style-name="nadrukvet">aanwijzen</text:span> van een <text:span text:style-name="nadrukvet">uitvoeder</text:span> in de zin van het protocol inzake het gebruik van bodyc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stads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tocol Bodycam handhavers team stadstoezicht gemeente Lelystad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De bevoegdheid om <text:span text:style-name="nadrukvet">besluiten</text:span> te nemen op grond van de artikelen 19.2 t/m 19.34 van de Verordening fysieke leefomgeving betreffende<text:span text:style-name="nadrukvet"> Flevokust Hav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Stadstoezicht</text:p>
                </table:table-cell>
                <table:table-cell table:style-name="cell_frame_all" table:number-rows-spanned="1" table:number-columns-spanned="1">
                  <text:p text:style-name="table_al">Medewerkers:</text:p>
                  <text:p text:style-name="table_al">- Stadstoezicht</text:p>
                  <text:p text:style-name="table_al">- Havenmeester Flevokusthaven</text:p>
                </table:table-cell>
                <table:table-cell table:style-name="cell_frame_all" table:number-rows-spanned="1" table:number-columns-spanned="1">
                  <text:p text:style-name="table_al">Artikelen 19.2 t/m 19.34 Verordening fysieke leefomgeving betreffende Flevokust 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ngenieursbureau en projectmanagemen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nemen van een <text:span text:style-name="nadrukvet">instemmingbesluit</text:span> als bedoeld in de <text:span text:style-name="nadrukvet"> Telecommunicatiewet en de AVOI 2017</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 </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Telecommunicatiewet</text:p>
                  <text:p text:style-name="table_al">- AVOI 2017 artikel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text:span text:style-name="nadrukvet">beslissen op de aanvraag voor een vergunningen AVOI 2017 </text:span>hoofdstuk 2,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 :</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Telecommunicatiewet</text:p>
                  <text:p text:style-name="table_al">- AVOI 2017 artikel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Het <text:span text:style-name="nadrukvet">stellen</text:span> van een andere, redelijke, <text:span text:style-name="nadrukvet">termijn voor</text:span> het nemen van een <text:span text:style-name="nadrukvet">instemmingsbesluit</text:span>, als bedoeld in artikel 5.4, lid 2, van de Telecommunicatiewet en de AVOI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artikel 5,4, lid 2, van de Telecommunicatiewet</text:p>
                  <text:p text:style-name="table_al">- AVOI 2017 artikel 6 lid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wijzigen van het door de burgemeester vastgestelde<text:span text:style-name="nadrukvet"> meldingsformulier</text:span>, als bedoeld in artikel 5.4, lid 4 van de <text:span text:style-name="nadrukvet">Telecommunicatiewet</text:span><text:span text:style-name="nadrukvet">en de AVOI 2017</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artikel 5.4, lid 4 van de Telecommunicatiewet</text:p>
                  <text:p text:style-name="table_al">- AVOI 2017 artikel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stellen van <text:span text:style-name="nadrukvet">voorschriften en beperkingen</text:span> aan het<text:span text:style-name="nadrukvet"> instemmingsbesluit</text:span> als bedoeld in artikel 5.4, lid 3 van de Telecommunicatiewet en de AVOI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 artikel 5.4 van de Telecommunicatiewet</text:p>
                  <text:p text:style-name="table_al">- AVOI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verlenen van <text:span text:style-name="nadrukvet">toestemming</text:span> voor het leggen, onderhouden en verwijderen van <text:span text:style-name="nadrukvet">kabels en leidingen</text:span> in de door de gemeente beheerde gebieden, als bedoeld in de Algemene Bepalingen voor het leggen, onderhouden en verwijderen van kabels en leidingen in de door de gemeente beheerde ge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Ingenieursbureau</text:p>
                  <text:p text:style-name="table_al">- BOR Verharding, Riool en Water</text:p>
                </table:table-cell>
                <table:table-cell table:style-name="cell_frame_all" table:number-rows-spanned="1" table:number-columns-spanned="1">
                  <text:p text:style-name="table_al">- Coördinator kabels en leidingen Ingenieursbureau</text:p>
                  <text:p text:style-name="table_al">- Coördinator kabels en leidingen BOR Verharding, Riool en Water</text:p>
                </table:table-cell>
                <table:table-cell table:style-name="cell_frame_all" table:number-rows-spanned="1" table:number-columns-spanned="1">
                  <text:p text:style-name="table_al">Artikel 1.1.1 van de Algemene Bepalingen voor het leggen, onderhouden en verwijderen van kabels en leidingen in de door de gemeente beheerde gebi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Het verlenen van toestemming in privaatrechtelijke zin voor het <text:span text:style-name="nadrukvet">aansluiten </text:span>op het <text:span text:style-name="nadrukvet">gemeentelijke riool</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BOR Afval, Groen en Vastgoed</text:p>
                  <text:p text:style-name="table_al">- BOR Verharding, Riool en Water</text:p>
                </table:table-cell>
                <table:table-cell table:style-name="cell_frame_all" table:number-rows-spanned="1" table:number-columns-spanned="1">
                  <text:p text:style-name="table_al">BOR Verharding, Riool en Water:</text:p>
                  <text:p text:style-name="table_al">- Toezichthouder riolering</text:p>
                </table:table-cell>
                <table:table-cell table:style-name="cell_frame_all" table:number-rows-spanned="1" table:number-columns-spanned="1">
                  <text:p text:style-name="table_al">- artikel 160, lid 1, sub d, en artikel 171, lid 1 van de Gemeentewet</text:p>
                  <text:p text:style-name="table_al">- hoofdstuk 17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Het <text:span text:style-name="nadrukvet">vaststellen van een inrittenkaart</text:span> o.g.v. artikel 2.3 , lid 7 en 8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 BOR Verharding, Riool en Water</text:p>
                </table:table-cell>
                <table:table-cell table:style-name="cell_frame_all" table:number-rows-spanned="1" table:number-columns-spanned="1">
                  <text:p text:style-name="table_al">projectmanager en programmamanager Fysiek Domein</text:p>
                  <text:p text:style-name="table_al"/>
                  <text:p text:style-name="table_al"> BOR Verharding, Riool en Water:</text:p>
                  <text:p text:style-name="table_al">- beheerder wegen</text:p>
                </table:table-cell>
                <table:table-cell table:style-name="cell_frame_all" table:number-rows-spanned="1" table:number-columns-spanned="1">
                  <text:p text:style-name="table_al">Artikel 2.3, lid 7 en 8 van de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text:span text:style-name="nadrukvet">verlenen van toestemming</text:span> voor het <text:span text:style-name="nadrukvet">inrichten van een werkterrein</text:span> (zoals het plaatsen van roerende zaken, zoals portocabins, en het innemen van parkeerplaatsen) ten behoeve van de uitvoering van werken door of vanwege de gemeente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Ruimtelijke Strategie en Ontwikkeling</text:p>
                  <text:p text:style-name="table_al">- Ruimtelijke Ontwikkeling en Beleid</text:p>
                  <text:p text:style-name="table_al">- BOR Afval, Groen en Vastgoed</text:p>
                  <text:p text:style-name="table_al">- BOR Verharding, Riool en Water</text:p>
                </table:table-cell>
                <table:table-cell table:style-name="cell_frame_all" table:number-rows-spanned="1" table:number-columns-spanned="1">
                  <text:p text:style-name="table_al">Medewerkers:</text:p>
                  <text:p text:style-name="table_al">- Vastgoed </text:p>
                  <text:p text:style-name="table_al">- Ruimtelijke Strategie en Ontwikkeling</text:p>
                  <text:p text:style-name="table_al">- Ruimtelijke Ontwikkeling en Beleid</text:p>
                  <text:p text:style-name="table_al"/>
                  <text:p text:style-name="table_al">Ingenieursbureau: </text:p>
                  <text:p text:style-name="table_al">- projectleider </text:p>
                  <text:p text:style-name="table_al"/>
                  <text:p text:style-name="table_al"> BOR Verharding, Riool en Water:</text:p>
                  <text:p text:style-name="table_al">- beheerder we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Het <text:span text:style-name="nadrukvet">opstellen </text:span>van een <text:span text:style-name="nadrukvet">proces-verbaal </text:span>in verband met het schouwen van door de gemeente uit te geven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BOR Afval, Groen en Vastgoed</text:p>
                  <text:p text:style-name="table_al">- BOR Verharding, Riool en Water</text:p>
                </table:table-cell>
                <table:table-cell table:style-name="cell_frame_all" table:number-rows-spanned="1" table:number-columns-spanned="1">
                  <text:p text:style-name="table_al">Ingenieursbureau:</text:p>
                  <text:p text:style-name="table_al">- projectleider,</text:p>
                  <text:p text:style-name="table_al">- opzichter</text:p>
                  <text:p text:style-name="table_al"/>
                  <text:p text:style-name="table_al">BOR Afval, Groen en Vastgoed:</text:p>
                  <text:p text:style-name="table_al">- asstemanager</text:p>
                  <text:p text:style-name="table_al">- beheerder</text:p>
                  <text:p text:style-name="table_al">- opzichter</text:p>
                  <text:p text:style-name="table_al"/>
                  <text:p text:style-name="table_al">BOR Verharding, Riool en Water:</text:p>
                  <text:p text:style-name="table_al">- asstemanager</text:p>
                  <text:p text:style-name="table_al">- beheerder</text:p>
                  <text:p text:style-name="table_al">- opzicht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Het<text:span text:style-name="nadrukvet"> doen van aangifte</text:span> in het kader van de grondwaterbelasting, zoals bedoeld in de Wet belastingen op milieugrond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BOR Afval, Groen en Vastgoed</text:p>
                  <text:p text:style-name="table_al">- BOR Verharding, Riool en Water</text:p>
                </table:table-cell>
                <table:table-cell table:style-name="cell_frame_all" table:number-rows-spanned="1" table:number-columns-spanned="1">
                  <text:p text:style-name="table_al">BOR Afval, Groen en Vastgoed:</text:p>
                  <text:p text:style-name="table_al">- asstemanager</text:p>
                  <text:p text:style-name="table_al">- beheerder</text:p>
                  <text:p text:style-name="table_al"/>
                  <text:p text:style-name="table_al">BOR Verharding, Riool en Water:</text:p>
                  <text:p text:style-name="table_al">- asstemanager</text:p>
                  <text:p text:style-name="table_al">- beheerder</text:p>
                  <text:p text:style-name="table_al"/>
                  <text:p text:style-name="table_al">Ingenieursbureau:</text:p>
                  <text:p text:style-name="table_al">- projectleider</text:p>
                </table:table-cell>
                <table:table-cell table:style-name="cell_frame_all" table:number-rows-spanned="1" table:number-columns-spanned="1">
                  <text:p text:style-name="table_al">Wet belastingen op milieugrond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Het <text:span text:style-name="nadrukvet">ondertekenen van het proces-verbaal</text:span> van opneming overeenkomstig de Uniforme administratieve voorwaarden voor de uitvoering van werken 2012 (U.A.V.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BOR Afval, Groen en Vastgoed</text:p>
                  <text:p text:style-name="table_al">- BOR Verharding, Riool en Water</text:p>
                </table:table-cell>
                <table:table-cell table:style-name="cell_frame_all" table:number-rows-spanned="1" table:number-columns-spanned="1">
                  <text:p text:style-name="table_al">BOR Afval, Groen en Vastgoed:</text:p>
                  <text:p text:style-name="table_al">- directievoerder</text:p>
                  <text:p text:style-name="table_al">- toezichthouder</text:p>
                  <text:p text:style-name="table_al">- assetmanager</text:p>
                  <text:p text:style-name="table_al">- medewerker vastgoed</text:p>
                  <text:p text:style-name="table_al"/>
                  <text:p text:style-name="table_al">BOR Verharding, Riool en Water:</text:p>
                  <text:p text:style-name="table_al">- directievoerder</text:p>
                  <text:p text:style-name="table_al">- toezichthouder</text:p>
                  <text:p text:style-name="table_al">- assetmanager</text:p>
                  <text:p text:style-name="table_al">- medewerker vastgoed</text:p>
                  <text:p text:style-name="table_al"/>
                  <text:p text:style-name="table_al">Ingenieursbureau: </text:p>
                  <text:p text:style-name="table_al">- projectleiders</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Het <text:span text:style-name="nadrukvet">aanvragen van vergunningen </text:span>en/of ontheffingen dan wel het doen van meldingen en/of kennisgevingen die noodzakelijk zijn voor de uitvoering van de tot het taakveld van de werkeenheid behorende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Ruimtelijke ontwikkeling en Beleid</text:p>
                  <text:p text:style-name="table_al">- Ruimtelijke strategie en ontwikkeling</text:p>
                  <text:p text:style-name="table_al">- Omgevingsplan en vergunningen</text:p>
                  <text:p text:style-name="table_al">- BOR Afval, Groen en Vastgoed</text:p>
                  <text:p text:style-name="table_al">- BOR Verharding, Riool en Water</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ext:p text:style-name="table_al"/>
                  <text:p text:style-name="table_al">Projectmanagement:</text:p>
                  <text:p text:style-name="table_al">- projectmanager, </text:p>
                  <text:p text:style-name="table_al">- projectsecretaris</text:p>
                  <text:p text:style-name="table_al"/>
                  <text:p text:style-name="table_al">Ingenieursbureau: </text:p>
                  <text:p text:style-name="table_al">- projectleider, </text:p>
                  <text:p text:style-name="table_al">- werkvoorbereider</text:p>
                  <text:p text:style-name="table_al"/>
                  <text:p text:style-name="table_al">BOR Afval, Groen en Vastgoed:</text:p>
                  <text:p text:style-name="table_al">- beheerder</text:p>
                  <text:p text:style-name="table_al">- assetmanager</text:p>
                  <text:p text:style-name="table_al">- toezichthouder</text:p>
                  <text:p text:style-name="table_al">- opzichter</text:p>
                  <text:p text:style-name="table_al">- medewerker vastgoed</text:p>
                  <text:p text:style-name="table_al"/>
                  <text:p text:style-name="table_al">BOR Verharding, Riool en Water:</text:p>
                  <text:p text:style-name="table_al">- beheerder</text:p>
                  <text:p text:style-name="table_al">- assetmanager</text:p>
                  <text:p text:style-name="table_al">- toezichthouder</text:p>
                  <text:p text:style-name="table_al">- opzichter</text:p>
                  <text:p text:style-name="table_al">- medewerker verke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ext:span text:style-name="nadrukvet">voeren van directie </text:span>bij de uitvoering van werken overeenkomstig de Uniforme administratieve voorwaarden voor de uitvoering van werken 2012 (U.A.V.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Projectmanagement</text:p>
                  <text:p text:style-name="table_al">- Ingenieursbureau</text:p>
                  <text:p text:style-name="table_al">- BOR Afval, Groen en Vastgoed</text:p>
                  <text:p text:style-name="table_al">- BOR Verharding, Riool en Water</text:p>
                </table:table-cell>
                <table:table-cell table:style-name="cell_frame_all" table:number-rows-spanned="1" table:number-columns-spanned="1">
                  <text:p text:style-name="table_al">BOR Afval, Groen en Vastgoed:</text:p>
                  <text:p text:style-name="table_al">- projectmanager</text:p>
                  <text:p text:style-name="table_al">- directievoerder</text:p>
                  <text:p text:style-name="table_al">- toezichthouder</text:p>
                  <text:p text:style-name="table_al">- opzichter</text:p>
                  <text:p text:style-name="table_al">- medewerker vastgoed</text:p>
                  <text:p text:style-name="table_al"/>
                  <text:p text:style-name="table_al">BOR Verharding, Riool en Water:</text:p>
                  <text:p text:style-name="table_al">- toezichthouder</text:p>
                  <text:p text:style-name="table_al">- opzichter</text:p>
                  <text:p text:style-name="table_al">- technisch medewerker</text:p>
                  <text:p text:style-name="table_al"/>
                  <text:p text:style-name="table_al">Ingenieursbureau:</text:p>
                  <text:p text:style-name="table_al">- projectleider, </text:p>
                  <text:p text:style-name="table_al">- werkvoorbereider, </text:p>
                  <text:p text:style-name="table_al">- opzichter</text:p>
                </table:table-cell>
                <table:table-cell table:style-name="cell_frame_all" table:number-rows-spanned="1" table:number-columns-spanned="1">
                  <text:p text:style-name="table_al">Uniforme administratieve voorwaarden voor de uitvoering van werken 2012 (U.A.V.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ondertekenen van de <text:span text:style-name="nadrukvet">bestuurdersverklaring hybrideover</text:span><text:span text:style-name="nadrukvet">eenkomst met autorisatie</text:span> met de netbeheerd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Verharding, Riool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l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text:span text:style-name="nadrukvet">nemen van beslissingen</text:span> ter uitvoering van de vigerende <text:span text:style-name="nadrukvet">Verordening voorzieningen huisvesting onderwijs </text:span>en de daarbij behorende Nadere regels voorzieningen huisvesting onderwijs, een en ander voor zover dit het taakgebied van de werkeenheid betref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gerende Verordening voorzieningen huisvesting onderwijs en de daarbij behorende Nadere regels voorzieningen huisvesting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passend binnen de daarvoor in de begroting geraamde bedragen en binnen de daarvoor door het college vastgestelde uitvoeringsregelingen of verdelingsplannen </text:p>
                  <text:p text:style-name="table_al">-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text:span text:style-name="nadrukvet"> aangaan en ondertekenen van privaatrechtelijke overeenkomsten</text:span> tot <text:span text:style-name="nadrukvet">ingebruikgeving</text:span> van <text:span text:style-name="nadrukvet">schoollokalen</text:span> aan verenigingen etc. voor ten hoogste één jaar conform de terzake door het college vastgestelde 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BOR Afval, Groen en Vastgoed</text:p>
                </table:table-cell>
                <table:table-cell table:style-name="cell_frame_all" table:number-rows-spanned="1" table:number-columns-spanned="1">
                  <text:p text:style-name="table_al">BOR Afval, Groen en Vastgoed:</text:p>
                  <text:p text:style-name="table_al">- projectmanager</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Het <text:span text:style-name="nadrukvet">aanvragen</text:span> van <text:span text:style-name="nadrukvet">ontheffingen</text:span> inzake <text:span text:style-name="nadrukvet">natuurbescherming</text:spa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Ruimtelijke strategie en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gevingswet en de daarbij horende regel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Het nemen van een <text:span text:style-name="nadrukvet">besluit</text:span> inzake een (vormvrije) <text:span text:style-name="nadrukvet">MER</text:span> procedur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 Directeur Fysiek</text:p>
                  <text:p text:style-name="table_al">- Teamleider Ruimtelijke Strategie en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Het <text:span text:style-name="nadrukvet">ondertekenen</text:span> van alle <text:span text:style-name="nadrukvet">procedurebrieven</text:span>, betrekking hebbend op de <text:span text:style-name="nadrukvet">MER-beoordelingsprocedures</text:span> en de MER-procedures, met uitzondering van all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Het <text:span text:style-name="nadrukvet">ondertekenen</text:span> van alle <text:span text:style-name="nadrukvet">procedurebrieven,</text:span> betrekking hebbend op de al dan niet uit te voeren (vervolg)onderzoeken met betrekking tot <text:span text:style-name="nadrukvet">archeologische vindplaat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rtikel 11 Monumentenwet 19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Vaststellen </text:span>en<text:span text:style-name="nadrukvet"> wijzigen</text:span> van het <text:span text:style-name="nadrukvet">calamiteitsplan</text:span><text:span text:style-name="nadrukvet">Stadshar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Ruimtelijke Strategie en Ontwikkeling</text:p>
                  <text:p text:style-name="table_al">- Ruimtelijke Ontwikkeling en Beleid</text:p>
                  <text:p text:style-name="table_al">-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ordening Fysieke Leefomgeving</text:p>
                  <text:p text:style-name="table_al">- Wegenverkeerswet</text:p>
                  <text:p text:style-name="table_al">- Algemene plaatselijke verordeing</text:p>
                  <text:p text:style-name="table_al">-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Het <text:span text:style-name="nadrukvet">toewijzen</text:span> van <text:span text:style-name="nadrukvet">leningen</text:span> op basis van de Verordening Toekomstbestendig Wonen 2023, zijnde de ‘Toekomstbestendig Wonen Lening’, een ‘Toekomstbestendig Wonen Verzilverlening’ of een ‘Toekomstbestendig Wonen Maatwerk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 :</text:p>
                  <text:p text:style-name="table_al">- Geoinformatie en belastingen,</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van de vigerende Budgethoudersregeling Lelyst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heer Openbare Ruimt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nemen van <text:span text:style-name="nadrukvet">conceptbesluiten</text:span> voor het vaststellen van <text:span text:style-name="nadrukvet">locaties</text:span> voor <text:span text:style-name="nadrukvet">ondergrondse</text:span><text:span text:style-name="nadrukvet">container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 </text:p>
                  <text:p text:style-name="table_al">- Teamleider BOR afval, groen en vastgoed</text:p>
                </table:table-cell>
                <table:table-cell table:style-name="cell_frame_all" table:number-rows-spanned="1" table:number-columns-spanned="1">
                  <text:p text:style-name="table_al">BOR afval, groen en vastgoed:</text:p>
                  <text:p text:style-name="table_al">- Assetmanager grondstoffen en circulaire economie</text:p>
                </table:table-cell>
                <table:table-cell table:style-name="cell_frame_all" table:number-rows-spanned="1" table:number-columns-spanned="1">
                  <text:p text:style-name="table_al">- Algemene wet bestuursrecht</text:p>
                  <text:p text:style-name="table_al">- Afvalstoff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besluiten op een <text:span text:style-name="nadrukvet">aanvraag </text:span>om vergunning/ontheffing op grond van: </text:p>
                  <text:p text:style-name="table_al">a.Begraafplaatsverordening 2012</text:p>
                  <text:p text:style-name="table_al">b. Gedenktekenregel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text:p>
                  <text:p text:style-name="table_al">- beleidsmedewerker</text:p>
                </table:table-cell>
                <table:table-cell table:style-name="cell_frame_all" table:number-rows-spanned="1" table:number-columns-spanned="1">
                  <text:p text:style-name="table_al">- Begraafplaatsverordening 2012</text:p>
                  <text:p text:style-name="table_al">- Gedenktekenregeling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Het verlenen van <text:span text:style-name="nadrukvet">ontheffingen</text:span> op grond van de <text:span text:style-name="nadrukvet">Wegenverkeers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BOR Afval, Groen en Vastgoed</text:p>
                  <text:p text:style-name="table_al">- BOR Verharding, Riool en Water</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ext:p text:style-name="table_al"/>
                  <text:p text:style-name="table_al">BOR Afval, Groen en Vastgoed:</text:p>
                  <text:p text:style-name="table_al">- assetmanager</text:p>
                  <text:p text:style-name="table_al">- beheerder</text:p>
                  <text:p text:style-name="table_al"/>
                  <text:p text:style-name="table_al">BOR Verharding, Riool en Water:</text:p>
                  <text:p text:style-name="table_al">- assetmanager</text:p>
                  <text:p text:style-name="table_al">- beheerder</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nemen van <text:span text:style-name="nadrukvet">tijdelijke verkeersmaatregelen</text:span> op grond van het Besluit Administratieve bepalingen inzake Wegverkeer (BABW), waarbij geen verkeersbesluit vereist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Ingenieursbureau</text:p>
                  <text:p text:style-name="table_al">- BOR Afval, Groen en Vastgoed</text:p>
                  <text:p text:style-name="table_al">- BOR Verharding, Riool en Water</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ext:p text:style-name="table_al"/>
                  <text:p text:style-name="table_al">BOR Afval, Groen en Vastgoed:</text:p>
                  <text:p text:style-name="table_al">- assetmanager</text:p>
                  <text:p text:style-name="table_al">- beheerder</text:p>
                  <text:p text:style-name="table_al"/>
                  <text:p text:style-name="table_al">BOR Verharding, Riool en Water:</text:p>
                  <text:p text:style-name="table_al">- assetmanager</text:p>
                  <text:p text:style-name="table_al">- beheerder</text:p>
                  <text:p text:style-name="table_al"/>
                  <text:p text:style-name="table_al">- Projectleider Fysiek Domein</text:p>
                </table:table-cell>
                <table:table-cell table:style-name="cell_frame_all" table:number-rows-spanned="1" table:number-columns-spanned="1">
                  <text:p text:style-name="table_al">artikel 34 Besluit Administratieve bepalingen inzake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Het <text:span text:style-name="nadrukvet">vaststellen van verkeersbeslui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Op basis van het type verkeersbesluit : </text:p>
                  <text:p text:style-name="table_al">- artikelen 18 of 15, lid 1 en/of lid 2 Wegenverkeerswet 1994</text:p>
                  <text:p text:style-name="table_al">- artikelen 12, 34 of 37 van het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et <text:span text:style-name="nadrukvet">aanwijzen van gehandicaptenparkeerplaatsen</text:span> op grond van artikel 24, eerste lid, onder d en artikel 26 van het Reglement Verkeersregels en verkeerstekens 1990 (RVV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rtikel 24, lid 1, sub d en artikel 26 Reglement Verkeersregels en verkeerstekens 1990 (RVV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Het besluiten tot<text:span text:style-name="nadrukvet"> restitutie van leges </text:span>bij het intrekken van gehandicaptenparkeetplaatsen en -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Het <text:span text:style-name="nadrukvet">verlenen van ontheffing </text:span>van de plaatselijke <text:span text:style-name="nadrukvet">parkeerverboden</text:span> ex. artikel 87 van het Reglement Verkeersregels en verkeerstekens 1990 (RVV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BOR Afval, Groen en Vastgoe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ext:p text:style-name="table_al"/>
                  <text:p text:style-name="table_al">BOR Afval, Groen en Vastgoed:</text:p>
                  <text:p text:style-name="table_al">- marktmeester</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Het afgeven van <text:span text:style-name="nadrukvet">parkeervergunningen, ontheffingen en abonnementen</text:span> op basis van de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BOR Afval, Groen en Vastgoed</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ext:p text:style-name="table_al"/>
                  <text:p text:style-name="table_al">BOR Afval, Groen en Vastgoed:</text:p>
                  <text:p text:style-name="table_al">- marktmeester</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Verlenen <text:span text:style-name="nadrukvet">ontheffingen Wet Personenvervoer 2000</text:span> voor het verrichten van openbaar vervoer zonder conce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Wet personenvervoer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text:span text:style-name="nadrukvet"> verlenen van vergunning </text:span>op grond van de <text:span text:style-name="nadrukvet">Marktverordening </text:span>2015, indien en voor zover deze activiteiten zich voltrekken binnen de daarvoor vastgestelde brancheve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text:p>
                  <text:p text:style-name="table_al">- Marktmeester,</text:p>
                  <text:p text:style-name="table_al">- medewerker bedrijfsvoering</text:p>
                </table:table-cell>
                <table:table-cell table:style-name="cell_frame_all" table:number-rows-spanned="1" table:number-columns-spanned="1">
                  <text:p text:style-name="table_al">Marktverordening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 <text:span text:style-name="nadrukvet">voeren van correspondentie</text:span> terzake van plaatsing op c.q. afvoering van de <text:span text:style-name="nadrukvet">wachtlijst</text:span> op grond van de <text:span text:style-name="nadrukvet">Marktverordening </text:span>2015, indien en voor zover deze activiteiten zich voltrekken binnen de daarvoor vastgestelde brancheve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text:p>
                  <text:p text:style-name="table_al">- Marktmeester,</text:p>
                  <text:p text:style-name="table_al">- medewerker bedrijfsvoering</text:p>
                </table:table-cell>
                <table:table-cell table:style-name="cell_frame_all" table:number-rows-spanned="1" table:number-columns-spanned="1">
                  <text:p text:style-name="table_al">Artikel 7 Marktverordening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Het <text:span text:style-name="nadrukvet">voeren van correspondentie</text:span> inzake het <text:span text:style-name="nadrukvet">overschrijven van marktvergunningen </text:span>op grond van de Marktverorde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text:p>
                  <text:p text:style-name="table_al">- Marktmeester,</text:p>
                  <text:p text:style-name="table_al">- medewerker bedrijfsvoering</text:p>
                </table:table-cell>
                <table:table-cell table:style-name="cell_frame_all" table:number-rows-spanned="1" table:number-columns-spanned="1">
                  <text:p text:style-name="table_al">Artikel 10 Marktverordening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Het op grond van artikel 21 Marktverordening <text:span text:style-name="nadrukvet">onmiddellijk verwijderen</text:span> van een <text:span text:style-name="nadrukvet">vergunninghouder op de markt</text:span> in de in dat artikel genoemde 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text:p>
                  <text:p text:style-name="table_al">- Marktmeester,</text:p>
                  <text:p text:style-name="table_al">- medewerker bedrijfsvoering</text:p>
                </table:table-cell>
                <table:table-cell table:style-name="cell_frame_all" table:number-rows-spanned="1" table:number-columns-spanned="1">
                  <text:p text:style-name="table_al">artikel 21 Marktverordening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Het <text:span text:style-name="nadrukvet">besluiten op een aanvraag om vervanging </text:span>op grond van artikel 12 Marktverorde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text:p>
                  <text:p text:style-name="table_al">- Marktmeester,</text:p>
                  <text:p text:style-name="table_al">- medewerker bedrijfsvoering</text:p>
                </table:table-cell>
                <table:table-cell table:style-name="cell_frame_all" table:number-rows-spanned="1" table:number-columns-spanned="1">
                  <text:p text:style-name="table_al">artikel 12 Marktverordening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Het <text:span text:style-name="nadrukvet">beschikken op verzoeken om aanvragen voor vergunningen </text:span>op grond van hoofdstuk 12 van de Verordening fysieke leefomgeving inzake <text:span text:style-name="nadrukvet">standplaat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text:p>
                  <text:p text:style-name="table_al">- Marktmeester,</text:p>
                  <text:p text:style-name="table_al">- medewerker bedrijfsvoering</text:p>
                </table:table-cell>
                <table:table-cell table:style-name="cell_frame_all" table:number-rows-spanned="1" table:number-columns-spanned="1">
                  <text:p text:style-name="table_al">Hoofstuk 12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Het <text:span text:style-name="nadrukvet">beschikken op verzoeken om aanvragen voor vergunningen</text:span> op grond van hoofdstuk 5, afdeling 4 en 5, van de APV inzake <text:span text:style-name="nadrukvet">snuffelmark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text:p>
                  <text:p text:style-name="table_al">- Marktmeester,</text:p>
                  <text:p text:style-name="table_al">- medewerker bedrijfsvoering</text:p>
                </table:table-cell>
                <table:table-cell table:style-name="cell_frame_all" table:number-rows-spanned="1" table:number-columns-spanned="1">
                  <text:p text:style-name="table_al">Hoofdstuk 5, afdeling 5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Het besluiten op een aanvraag om ontheffing tot het <text:span text:style-name="nadrukvet">gebruik van de weg of een weggedeelte anders dan overeenkomstig de bestemming </text:span>daarvan op grond van artikel 2:1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Ruimtelijke Strategie en Ontwikkeling</text:p>
                  <text:p text:style-name="table_al">- Ruimtelijke Ontwikkeling en Beleid</text:p>
                  <text:p text:style-name="table_al">- BOR Afval, Groen en Vastgoed</text:p>
                  <text:p text:style-name="table_al">- BOR Verharding, Riool en Water</text:p>
                </table:table-cell>
                <table:table-cell table:style-name="cell_frame_all" table:number-rows-spanned="1" table:number-columns-spanned="1">
                  <text:p text:style-name="table_al">Medewerkers:</text:p>
                  <text:p text:style-name="table_al">- Ruimtelijke Strategie en Ontwikkeling</text:p>
                  <text:p text:style-name="table_al">- Ruimtelijke Ontwikkeling en Beleid</text:p>
                  <text:p text:style-name="table_al"/>
                  <text:p text:style-name="table_al">BOR Afval, Groen en Vastgoed:</text:p>
                  <text:p text:style-name="table_al">- addestmanager</text:p>
                  <text:p text:style-name="table_al">- beheerder</text:p>
                  <text:p text:style-name="table_al"/>
                  <text:p text:style-name="table_al">BOR Verharding, Riool en Water:</text:p>
                  <text:p text:style-name="table_al">- assetmanager</text:p>
                  <text:p text:style-name="table_al">- beheerder</text:p>
                </table:table-cell>
                <table:table-cell table:style-name="cell_frame_all" table:number-rows-spanned="1" table:number-columns-spanned="1">
                  <text:p text:style-name="table_al">artikel 2:1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Het <text:span text:style-name="nadrukvet">aanwijzen van plaatsen </text:span>waar het <text:span text:style-name="nadrukvet">verboden is fietsen e.d. neer te zetten</text:span> op grond van artikel 11.11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Teamleid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artikel 11.11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Het besluiten op een aanvraag om ontheffing op grond van artikel 4.4 Verordening fysieke leefomgeving voor het <text:span text:style-name="nadrukvet">houden van bij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Ruimtelijke Ontwikkeling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4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text:span text:style-name="nadrukvet"> besluiten op een aanvraag om ontheffing</text:span> op grond van hoofdstuk 11 Verordening fysiek leefomgeving inzake <text:span text:style-name="nadrukvet">parkeerexces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Medewerkers: </text:p>
                  <text:p text:style-name="table_al">- Ruimtelijke Strategie en Ontwikkeling</text:p>
                  <text:p text:style-name="table_al">- Ruimtelijke Ontwikkeling en Beleid</text:p>
                </table:table-cell>
                <table:table-cell table:style-name="cell_frame_all" table:number-rows-spanned="1" table:number-columns-spanned="1">
                  <text:p text:style-name="table_al">hoofdstuk 11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Het <text:span text:style-name="nadrukvet">besluiten op een aanvraag om ontheffing</text:span> op grond van artikel 13.6 van de Verordening fysieke leefomgeving inzake het <text:span text:style-name="nadrukvet">verbod gemotorisee</text:span><text:span text:style-name="nadrukvet">rde vaartui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3.6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Het op grond van artikel 6.4 Verordening fysieke leefomgeving verlenen van een <text:span text:style-name="nadrukvet">ontheffing</text:span> van het <text:span text:style-name="nadrukvet">verbod afvalstoffen te verbranden</text:span> buiten een inrichting of anderszins vuur te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Stads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4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Het <text:span text:style-name="nadrukvet">verbieden </text:span>op grond van artikel 15.1 van de Verordening fysieke leefomgeving inzake <text:span text:style-name="nadrukvet">incidentele </text:span><text:span text:style-name="nadrukvet">asverstrooiing</text:span> op andere plaatsen dan de verharde delen van de weg en gemeentelijke begraafplaatsen en crematorium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5.1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Het <text:span text:style-name="nadrukvet">besluiten </text:span>op een <text:span text:style-name="nadrukvet">aanvraag om ontheffing </text:span>op grond van artikel 15.2 van de Verordening fysieke leefomgeving voor het <text:span text:style-name="nadrukvet">incidenteel verstrooien van as op een verboden plaat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5.2 Verordening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Het <text:span text:style-name="nadrukvet">verkopen van oogstproducten</text:span> waarvan de opbrengst minder bedraagt dan € 12.500,00, alsmede het voeren van de daarmee verband houdende correspondentie (het betalen respectievelijk incasseren dient conform de geldende regeling plaats te vin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Het <text:span text:style-name="nadrukvet">verlenen van toestemming in privaatrechtelijke zin voor kleine werken en activiteiten</text:span> zoals:</text:p>
                  <text:p text:style-name="table_al">- het plaatsen van bijenkasten</text:p>
                  <text:p text:style-name="table_al">- het ringen van vogels</text:p>
                  <text:p text:style-name="table_al">- het verzamelen van paddestoelen, bessen, stuifmeel etc.</text:p>
                  <text:p text:style-name="table_al">- het plaatsen en controleren van vogelnesten, vleermuiskasten etc.</text:p>
                  <text:p text:style-name="table_al">- het voeren van het faunabeheer</text:p>
                  <text:p text:style-name="table_al">- het houden van excursies en tochten te voet, te paard en te fiets in agrarisch recreatief gemeentelijk gebied</text:p>
                  <text:p text:style-name="table_al">- het gebruik van de openbare ruimte ten behoeve van bouwactiviteiten en het plaatsen van bouwketen, tijdelijke sanitaire voorzieningen en dergelijke.</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Het <text:span text:style-name="nadrukvet">voeren van correspondentie</text:span> terzake van: </text:p>
                  <text:p text:style-name="table_al">- <text:span text:style-name="nadrukvet">plaatsing op c.q. afvoering van de wachtlijst</text:span> in verband met de tijdelijke verpachting van gronden </text:p>
                  <text:p text:style-name="table_al">- <text:span text:style-name="nadrukvet">taxatie van gronden</text:span> in verband met bepaling pachtprijs </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Het <text:span text:style-name="nadrukvet">aangaan en ondertekenen van overeenkomsten</text:span> tot <text:span text:style-name="nadrukvet">ingebruikgeving</text:span><text:span text:style-name="nadrukvet"> en verhuur</text:span> voor ten hoogste een jaar <text:span text:style-name="nadrukvet">van </text:span><text:span text:style-name="nadrukvet">recreatief-agrarische voorzieningen</text:span> overeenkomstig door de raad vastgestelde criteria en tariev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Het <text:span text:style-name="nadrukvet">voeren van correspondentie</text:span> terzake van <text:span text:style-name="nadrukvet">plaatsing op c.q. afvoering van de wachtlijst</text:span> in verband met de<text:span text:style-name="nadrukvet"/><text:span text:style-name="nadrukvet">ingebruikgeving</text:span><text:span text:style-name="nadrukvet"> van recreatief-agrarische voorzieningen</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ext:span text:style-name="nadrukvet">aangaan en ondertekenen van adoptie-overeenkomsten</text:span>, voor zover het het overdragen van onderhoudsactiviteiten al dan niet onder nader te stellen voorwaarden in de openbare ruimte aan particulieren betref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Fysiek</text:p>
                  <text:p text:style-name="table_al"/>
                  <text:p text:style-name="table_al">Teamleider:</text:p>
                  <text:p text:style-name="table_al">- BOR Afval, Groen en Vastgoed</text:p>
                  <text:p text:style-name="table_al">- BOR Verharding, Riool en Water</text:p>
                </table:table-cell>
                <table:table-cell table:style-name="cell_frame_all" table:number-rows-spanned="1" table:number-columns-spanned="1">
                  <text:p text:style-name="table_al">BOR Afval, Groen en Vastgoed:</text:p>
                  <text:p text:style-name="table_al">- Bewonersconsulent,</text:p>
                  <text:p text:style-name="table_al">- Opzichter</text:p>
                  <text:p text:style-name="table_al">- Beheerder</text:p>
                  <text:p text:style-name="table_al"/>
                  <text:p text:style-name="table_al">BOR Verharding, Riool en Water:</text:p>
                  <text:p text:style-name="table_al">- Objectenbeheerder straat- en verkeersmeubilair</text:p>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ext:span text:style-name="nadrukvet">invullen van formulieren in het kader van administratieve of publiekrechtelijke regelingen</text:span> op het werkgebied van de werkeenheid (bijvoorbeeld mineralenboekhouding, rapportages i.v.m. subsidies)</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xt:p text:style-name="table_al">Teamleider:</text:p>
                  <text:p text:style-name="table_al">- BOR Afval, Groen en Vastgoed </text:p>
                  <text:p text:style-name="table_al">- Financieel beheer </text:p>
                  <text:p text:style-name="table_al">- Subsidiebureau</text:p>
                </table:table-cell>
                <table:table-cell table:style-name="cell_frame_all" table:number-rows-spanned="1" table:number-columns-spanned="1">
                  <text:p text:style-name="table_al">Medewerkers:</text:p>
                  <text:p text:style-name="table_al">- Subsidiebureau</text:p>
                  <text:p text:style-name="table_al">- Financieel beheer belast met subsidiewerkzaamheden</text:p>
                </table:table-cell>
                <table:table-cell table:style-name="cell_frame_all" table:number-rows-spanned="1" table:number-columns-spanned="1">
                  <text:p text:style-name="table_al">artikel 160, lid 1, sub d , en artikel 171, lid 1, van de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chtging als een volmacht.</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text:span text:style-name="nadrukvet">aangaan en ondertekenen van privaatrechtelijke overeenkomsten tot </text:span><text:span text:style-name="nadrukvet">ingebruikgeving</text:span><text:span text:style-name="nadrukvet"> of verhuur van welzijns-, sport en recreatie-accommodaties </text:span>overeenkomstig verordening of Algemeen huurreglement tegen het door de raad vastgestelde tarief</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 BOR Afval, Groen en Vastgoed: </text:p>
                  <text:p text:style-name="table_al">- projectmanager, </text:p>
                  <text:p text:style-name="table_al">- juridisch medewerker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ext:span text:style-name="nadrukvet">aangaan en ondertekenen van privaatrechtelijke overeenkomsten tot huur van onroerend goed </text:span>voor een maximaal bedrag van € 125.000,00 (excl. omzetbelasting) per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 projectmanager BOR Afval, Groen en Vastgoed</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ext:span text:style-name="nadrukvet">aangaan en ondertekenen van privaatrechtelijke overeenkomsten tot huur van noodlokalen</text:span> voor een maximaal bedrag van € 125.000,00 (excl. omzetbelasting) per jaar</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 projectmanager BOR Afval, Groen en Vastgoed</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ext:span text:style-name="nadrukvet">aangaan en ondertekenen van privaatrechtelijke overeenkomsten</text:span> ten behoeve van <text:span text:style-name="nadrukvet">onderhoud en instandhouding </text:span>van de onder de gemeente ressorterende <text:span text:style-name="nadrukvet">accommodaties</text:span>, een en ander voorzover de bevoegdheid bestaat op grond van de Budgethoudersregeling en met inachtneming van de op grond van die regeling daaraan verbonden voorwaarde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 projectmanager BOR Afval, Groen en Vastgoed</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zowel een machtiging als een volmacht</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ext:span text:style-name="nadrukvet">aangaan en ondertekenen van privaatrechtelijke overeenkomsten</text:span> tot ingebruikgeving van ruimtes in gemeentelijke gebouwen, etc. conform de terzake door het college vastgestelde 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Afval, Groen en Vastgoed</text:p>
                </table:table-cell>
                <table:table-cell table:style-name="cell_frame_all" table:number-rows-spanned="1" table:number-columns-spanned="1">
                  <text:p text:style-name="table_al">BOR Afval, Groen en Vastgoed: </text:p>
                  <text:p text:style-name="table_al">- projectmanager, </text:p>
                  <text:p text:style-name="table_al">- juridisch medewerker </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zowel een manchtiging als een volmacht</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Besluiten op een aanvraag om een <text:span text:style-name="nadrukvet">aansluitvergunn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Fysiek</text:p>
                  <text:p text:style-name="table_al">- Teamleider BOR Verharding, Riool en Water</text:p>
                </table:table-cell>
                <table:table-cell table:style-name="cell_frame_all" table:number-rows-spanned="1" table:number-columns-spanned="1">
                  <text:p text:style-name="table_al">BOR Verharding, Riool en Water:</text:p>
                  <text:p text:style-name="table_al">- assetmanager</text:p>
                  <text:p text:style-name="table_al">- beheerder</text:p>
                </table:table-cell>
                <table:table-cell table:style-name="cell_frame_all" table:number-rows-spanned="1" table:number-columns-spanned="1">
                  <text:p text:style-name="table_al">artikel 6 Rioolverordening Lelystad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Mandaat Sociaal 202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fdoenings/ Ondertekenings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atum besluit </text:span>
                  </text:p>
                </table:table-cell>
                <table:table-cell table:style-name="cell_frame_all" table:number-rows-spanned="1" table:number-columns-spanned="1">
                  <text:p text:style-name="table_al">
                    <text:span text:style-name="nadrukvet">Datum publicatie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rk, Inkomen en Zor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text:span text:style-name="nadrukvet"> nemen van besluiten</text:span> in het kader van de volgende wet- en regelgeving:</text:p>
                  <text:p text:style-name="table_al">- Participatiewet; </text:p>
                  <text:p text:style-name="table_al">- Besluit bijstandverlening zelfstandigen (Bbz 2004); </text:p>
                  <text:p text:style-name="table_al">- Wet inkomensvoorziening oudere en gedeeltelijk arbeidsongeschikte werkeloze werknemers (IOAW); </text:p>
                  <text:p text:style-name="table_al">- Wet inkomensvoorziening oudere en gedeeltelijk arbeidsongeschikte gewezen zelfstandigen (IOAZ); </text:p>
                  <text:p text:style-name="table_al">- Wet schuldsanering natuurlijke personen (WSNP); </text:p>
                  <text:p text:style-name="table_al">- Wet maatschappelijke ondersteuning 2015 (WMO 2015)</text:p>
                  <text:p text:style-name="table_al">- Wet Kinderopvang (WKO) </text:p>
                  <text:p text:style-name="table_al">- Algemene wet bestuursrecht (Awb) </text:p>
                  <text:p text:style-name="table_al">- Wet inburgering (WI) </text:p>
                  <text:p text:style-name="table_al">- Tijdelijke overbruggingsregeling zelfstandig ondernemers (Tozo) </text:p>
                  <text:p text:style-name="table_al">- Jeugdwet (JW) </text:p>
                  <text:p text:style-name="table_al">- Wet gemeentelijke schuldhulpverlening (Wgs)</text:p>
                  <text:p text:style-name="table_al">- Wet inburgering van van kracht in de periode van 1 januari 2007 tot 1 januari 2022 </text:p>
                  <text:p text:style-name="table_al">- Wet inburgering 2021 (WI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Financiën sociaal domein</text:p>
                  <text:p text:style-name="table_al">- Handhaving sociaal domein</text:p>
                  <text:p text:style-name="table_al">- Jeugd</text:p>
                  <text:p text:style-name="table_al">- Mutaties sociaal domein</text:p>
                  <text:p text:style-name="table_al">- WMO</text:p>
                  <text:p text:style-name="table_al">- Aanvragen sociaal domein</text:p>
                  <text:p text:style-name="table_al">- Zelfstandigenloket</text:p>
                  <text:p text:style-name="table_al">- Onderwijs en Jeugd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rticipatiewet </text:p>
                  <text:p text:style-name="table_al">- Bbz 2004 </text:p>
                  <text:p text:style-name="table_al">- IOAW </text:p>
                  <text:p text:style-name="table_al">- IOAZ</text:p>
                  <text:p text:style-name="table_al">- WSNP </text:p>
                  <text:p text:style-name="table_al">- WMO 2015 </text:p>
                  <text:p text:style-name="table_al">- WKO </text:p>
                  <text:p text:style-name="table_al">- Awb </text:p>
                  <text:p text:style-name="table_al">- WI</text:p>
                  <text:p text:style-name="table_al">- Tozo</text:p>
                  <text:p text:style-name="table_al">- JW</text:p>
                  <text:p text:style-name="table_al">- Wgs</text:p>
                  <text:p text:style-name="table_al">- W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van het Werkbedrijf Lelystad BV is vanaf 11 februari 2014 gemandateerd besluiten te nemen aangaande de re-integratiebepalingen conform de WWB c.q. Participatiewet en de IOAW (kenmerk 131076138)</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ext:span text:style-name="nadrukvet">nemen van besluiten</text:span> in het kader van de volgende vigerende verordeningen en besluiten: </text:p>
                  <text:p text:style-name="table_al">- Verordening op grond van de WKO; </text:p>
                  <text:p text:style-name="table_al">- Verordeningen op grond van de Participatiewet, IOAW en IOAZ; </text:p>
                  <text:p text:style-name="table_al">- Verordening cliëntparticipatie sociaal domein; </text:p>
                  <text:p text:style-name="table_al">- Verordening maatschappelijke ondersteuning Lelystad;</text:p>
                  <text:p text:style-name="table_al">- Besluit Maatschappelijke Ondersteuning Lelystad (Besluit MOL);</text:p>
                  <text:p text:style-name="table_al">- Verordening Jeugdhulp Lelystad;</text:p>
                  <text:p text:style-name="table_al">- Vigerende Beleids- en Nadere regels Jeugdhulp Lelystad; </text:p>
                  <text:p text:style-name="table_al">- Regeling Werkgeversbijdrage Loonkosten</text:p>
                  <text:p text:style-name="table_al">- Verordening inburgering</text:p>
                  <text:p text:style-name="table_al">- Vierordening leerlingenvervo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Financiën sociaal domein</text:p>
                  <text:p text:style-name="table_al">- Handhaving sociaal domein</text:p>
                  <text:p text:style-name="table_al">- Jeugd</text:p>
                  <text:p text:style-name="table_al">- Mutaties sociaal domein</text:p>
                  <text:p text:style-name="table_al">- WMO</text:p>
                  <text:p text:style-name="table_al">- Aanvragen sociaal domein</text:p>
                  <text:p text:style-name="table_al">-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rticipatiewet </text:p>
                  <text:p text:style-name="table_al">- Bbz 2004</text:p>
                  <text:p text:style-name="table_al">-IOAW</text:p>
                  <text:p text:style-name="table_al">- IOAZ</text:p>
                  <text:p text:style-name="table_al">- WMO 2015</text:p>
                  <text:p text:style-name="table_al">- WKO</text:p>
                  <text:p text:style-name="table_al">- Awb</text:p>
                  <text:p text:style-name="table_al">- JW </text:p>
                  <text:p text:style-name="table_al">- Wet op het primair onderwijs</text:p>
                  <text:p text:style-name="table_al"> - Wet op de expertisecentra</text:p>
                  <text:p text:style-name="table_al">- Wet op het voortgezet onderw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Zelfstandigenloket</text:p>
                  <text:p text:style-name="table_al">- Jeugdhulp en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Gemeentewet</text:p>
                  <text:p text:style-name="table_al">- Participatiewet</text:p>
                  <text:p text:style-name="table_al">- Bbz 2004</text:p>
                  <text:p text:style-name="table_al">- IOAW</text:p>
                  <text:p text:style-name="table_al">- IOAZ</text:p>
                  <text:p text:style-name="table_al">- WSNP</text:p>
                  <text:p text:style-name="table_al">- WMO c.q. WMO 2015</text:p>
                  <text:p text:style-name="table_al">- WKO</text:p>
                  <text:p text:style-name="table_al">- Awb</text:p>
                  <text:p text:style-name="table_al">- WI</text:p>
                  <text:p text:style-name="table_al">- Tozo</text:p>
                  <text:p text:style-name="table_al">- JW</text:p>
                  <text:p text:style-name="table_al">- Wgs</text:p>
                  <text:p text:style-name="table_al">- WI 20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ext:span text:style-name="nadrukvet">buiten invorderingstellen van vorderingen</text:span> in het kader van de volgende wetten: </text:p>
                  <text:p text:style-name="table_al">- WWB c.q. Participatiewet; </text:p>
                  <text:p text:style-name="table_al">- Bbz 2004; </text:p>
                  <text:p text:style-name="table_al">- IOAW; </text:p>
                  <text:p text:style-name="table_al">- IOAZ; </text:p>
                  <text:p text:style-name="table_al">- WMOc.q. WMO 2015; </text:p>
                  <text:p text:style-name="table_al">- WI; </text:p>
                  <text:p text:style-name="table_al">- WKO; </text:p>
                  <text:p text:style-name="table_al">- Tozo;</text:p>
                  <text:p text:style-name="table_al">- JW;</text:p>
                  <text:p text:style-name="table_al">- WI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Mutaties sociaal domein</text:p>
                  <text:p text:style-name="table_al">- Financiën sociaal domein </text:p>
                  <text:p text:style-name="table_al">- Zelfstandigenloket;</text:p>
                  <text:p text:style-name="table_al">- Onderwijs en Jeugdhu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WWB c.q. Participatiewet</text:p>
                  <text:p text:style-name="table_al">- Bbz 2004;</text:p>
                  <text:p text:style-name="table_al">- IOAW;</text:p>
                  <text:p text:style-name="table_al">- IOAZ;</text:p>
                  <text:p text:style-name="table_al">- WMO c.q. WMO 2015 </text:p>
                  <text:p text:style-name="table_al">- WI;</text:p>
                  <text:p text:style-name="table_al">- WKO; </text:p>
                  <text:p text:style-name="table_al">- Tozo;</text:p>
                  <text:p text:style-name="table_al">- JW;</text:p>
                  <text:p text:style-name="table_al">- WI 20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ext:span text:style-name="nadrukvet">verlenen van voorschotten</text:span> in het kader van de volgende wetten:</text:p>
                  <text:p text:style-name="table_al">- Participatiewet; </text:p>
                  <text:p text:style-name="table_al">- Bbz 2004; </text:p>
                  <text:p text:style-name="table_al">- IOAW; </text:p>
                  <text:p text:style-name="table_al">- IOAZ; </text:p>
                  <text:p text:style-name="table_al">- WMO 2015; </text:p>
                  <text:p text:style-name="table_al">- J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Aanvragen sociaal domein</text:p>
                  <text:p text:style-name="table_al">- WMO</text:p>
                  <text:p text:style-name="table_al">- Zelfstandigenloket</text:p>
                  <text:p text:style-name="table_al">- Onderwijs en Jeugd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rticipatiewet;</text:p>
                  <text:p text:style-name="table_al">- Bbz 2004;</text:p>
                  <text:p text:style-name="table_al">- IOAW;</text:p>
                  <text:p text:style-name="table_al">- IOAZ;</text:p>
                  <text:p text:style-name="table_al">- WMO c.q. WMO 2015; </text:p>
                  <text:p text:style-name="table_al">- J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aangaan en ondertekenen van privaatrechtelijke overeenkomsten tot het <text:span text:style-name="nadrukvet">vestigen van bezitloos pandrecht</text:span> in het kader van het Bbz 2004.</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bz 2004</text:p>
                  <text:p text:style-name="table_al">- artikel 160 lid 1, sub d en artikel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aangaan en ondertekenen van privaatrechtelijke overeenkomsten tot <text:span text:style-name="nadrukvet">geldlening</text:span> in het kader van het <text:span text:style-name="nadrukvet">Bbz</text:span> 2004.</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aangaan en ondertekenen van privaatrechtelijke overeenkomsten tot het <text:span text:style-name="nadrukvet">vestigen van een recht van hypotheek en het ondertekenen van een akte van royement</text:span> in het kader van de Participatiewet.</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Aanvragen sociaal domein</text:p>
                  <text:p text:style-name="table_al">-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articipatiewet</text:p>
                  <text:p text:style-name="table_al">- artikel 160 lid 1, sub d en artikel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ext:span text:style-name="nadrukvet">ondertekenen van akten</text:span> tot vestiging van bezitloos pandrecht en recht van hypotheek, zoals bedoeld onder 6 en 8</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afgeven van <text:span text:style-name="nadrukvet">WSNP-verklar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text:span text:style-name="nadrukvet">besluiten</text:span> in het kader van de <text:span text:style-name="nadrukvet">Leerplichtw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Jeu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text:span text:style-name="nadrukvet"> oninbaar verklaren</text:span> van <text:span text:style-name="nadrukvet">openstaande vorderingen</text:span>, met uitzondering van vorderingen op grond van belastingverordeningen, tot een maximumbedrag van de budgetbevoegdheid op grond van de Budgethouder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Financiën sociaal domein</text:p>
                  <text:p text:style-name="table_al">-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lgemene wet bestuursrecht</text:p>
                  <text:p text:style-name="table_al">- Burgerlijk Wetboek</text:p>
                  <text:p text:style-name="table_al">- Wetboek van Burgerlijke Rechts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er ondermandaat niet geoorloof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ext:span text:style-name="nadrukvet">ondertekenen</text:span> van <text:span text:style-name="nadrukvet">legitimatiebewijzen</text:span> voor <text:span text:style-name="nadrukvet">toezichthouders</text:spa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12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text:span text:style-name="nadrukvet">ondertekenen</text:span> van <text:span text:style-name="nadrukvet">legitimatiebewijzen</text:span> voor <text:span text:style-name="nadrukvet">medewekers</text:span> van het sociaal domein die belast zijn met de uitvoering:</text:p>
                  <text:p text:style-name="table_al">- Participatiewet</text:p>
                  <text:p text:style-name="table_al">- IOAW</text:p>
                  <text:p text:style-name="table_al">- IOAZ</text:p>
                  <text:p text:style-name="table_al">- aanverwant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Mutaties sociaal domein</text:p>
                  <text:p text:style-name="table_al">- Aanvragen sociaal domein</text:p>
                  <text:p text:style-name="table_al">-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op het binnentr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van besluiten in het kader van de Regeling opvang ontheemden Oekraïne (Ro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text:p>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xt:p text:style-name="table_al">Teamleider:</text:p>
                  <text:p text:style-name="table_al">- Aanvragen sociaal domein</text:p>
                  <text:p text:style-name="table_al">- Financiën sociaal domein</text:p>
                  <text:p text:style-name="table_al">- Mutaties 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eling opvang ontheemden Oekraïne (Roo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text:span text:style-name="nadrukvet">opstellen</text:span> van een<text:span text:style-name="nadrukvet"> plan van aanpak</text:span> in het kader van de Wet hersteloperatie to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Maatschappelijke ondersteuning en gezondheid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text:span text:style-name="nadrukvet">besluiten</text:span> in het kader van de Wet hersteloperatie to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Maatschappelijke ondersteuning en gezondheid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l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van besluiten bij de <text:span text:style-name="nadrukvet">uitvoering </text:span>van het door het college vastgestelde <text:span text:style-name="nadrukvet">Voor- en Vroegschoolse Educatie-beleid</text:span>, voorzover passend binnen de daarvoor in de begroting geraamde bedragen en binnen de daarvoor door het college vastgestelde uitvoeringsregelingen of verdel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Onderwijs en jeugd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n Vroegschoolse Educatie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van besluiten bij de <text:span text:style-name="nadrukvet">uitvoering</text:span> van het door het college vastgestelde <text:span text:style-name="nadrukvet">Sportbeleid</text:span>, voorzover passend binnen de daarvoor in de begroting geraamde bedragen en binnen de daarvoor door het college vastgestelde uitvoeringsregelingen of verdel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Onderwijs en jeugd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Sport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tadswink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aanvragen van <text:span text:style-name="nadrukvet">verklaringen omtrent gedra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ext:span text:style-name="nadrukvet">legaliseren</text:span> van <text:span text:style-name="nadrukvet">handtekening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voegdheid vloeit voort uit de publieke taak van de overheid</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beslissen</text:span> op <text:span text:style-name="nadrukvet">verzoeken</text:span> en het uitvoeren van werkzaamheden met betrekking tot de <text:span text:style-name="nadrukvet">verstrekking</text:span> van <text:span text:style-name="nadrukvet">gegevens</text:span> ingevolge hoofdstuk 3 van d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verstrekken van <text:span text:style-name="nadrukvet">rijbewijz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verrichten van alle handelingen en het nemen van <text:span text:style-name="nadrukvet">besluiten</text:span> ter uitvoering van de <text:span text:style-name="nadrukvet">Paspoortwetgev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Paspoort wet- en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doen van <text:span text:style-name="nadrukvet">aanvragen</text:span> om <text:span text:style-name="nadrukvet">inlichtingen</text:span> uit de <text:span text:style-name="nadrukvet">politieadministratie</text:span> i.v.m. verzoeken om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doen van <text:span text:style-name="nadrukvet">aanvragen</text:span> om <text:span text:style-name="nadrukvet">inlichtingen</text:span> uit de registers van de <text:span text:style-name="nadrukvet">Justitiële </text:span><text:span text:style-name="nadrukvet">Documententatiediens</text:span>t i.v.m. verzoeken om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verrichten van <text:span text:style-name="nadrukvet">taken</text:span> in het kader van artikel 8 van de Regeling <text:span text:style-name="nadrukvet">verkrijging en verlies Nederlanderschap</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text:span text:style-name="nadrukvet">beslissingen</text:span>, het afdoen van stukken, het ondertekenen van uitgaande brieven en het verrichten van <text:span text:style-name="nadrukvet">overige handelingen</text:span> t.a.v. gelegenheden die verband houden met de aan de Burgemeester bij of krachtens de <text:span text:style-name="nadrukvet">Rijkswet op het Nederlanderschap</text:span> verleende <text:span text:style-name="nadrukvet">bevoegdheden</text:spa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 <text:span text:style-name="nadrukvet">afnemen</text:span> van een <text:span text:style-name="nadrukvet">verklaring</text:span> onder eed of belofte, als bedoeld in artikel 2.8, tweede lid, onder e, van de Wet <text:span text:style-name="nadrukvet">BRP</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jers:</text:p>
                  <text:p text:style-name="table_al">- Stadswinkel: senior klantbeheerders, specialisten, klantbeheerders A</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beslissen</text:span> op verzoeken, het ambtshalve handelen en het uitvoeren van werkzaamheden met betrekking tot de <text:span text:style-name="nadrukvet">bijhouding</text:span><text:span text:style-name="nadrukvet"> van gegevens </text:span>ingevolge hoofdstuk 2, eerste afdeling, van de Wet <text:span text:style-name="nadrukvet">BRP</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 </text:p>
                  <text:p text:style-name="table_al">- Stadswinkel</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nemen van <text:span text:style-name="nadrukvet">besluiten</text:span> ter uitvoering van de Wegenverkeerswet betreffende de <text:span text:style-name="nadrukvet">afgifte en invordering van rijbewijz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doen van <text:span text:style-name="nadrukvet">aangifte</text:span> bij het vaststellen valse identiteit, vals document of andere incid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artikel 160, lid 1, sub d, en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esluiten</text:span> ter <text:span text:style-name="nadrukvet">uitvoering</text:span> van de <text:span text:style-name="nadrukvet">Kieswet</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Correspondentie</text:span> betreffende het <text:span text:style-name="nadrukvet">kiezersregister</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verstrekken van <text:span text:style-name="nadrukvet">inlichtingen</text:span> uit het <text:span text:style-name="nadrukvet">kiezersregister</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Inrichting</text:span>
                    <text:span text:style-name="nadrukvet">stemlokalen</text:span> en <text:span text:style-name="nadrukvet">aanwijzing</text:span><text:span text:style-name="nadrukvet">personen</text:span> die het stembureau ten dienste worden 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Uitreiking</text:span> nieuwe <text:span text:style-name="nadrukvet">oproepingskaart</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aststelling</text:span> aantal <text:span text:style-name="nadrukvet">stembiljett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Verstrekken van <text:span text:style-name="nadrukvet">opgave</text:span> aan het hoofdstembureau van het benodigde aantal <text:span text:style-name="nadrukvet">stembiljett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Aanwijzing</text:span>
                    <text:span text:style-name="nadrukvet">plaatsvervangende</text:span>
                    <text:span text:style-name="nadrukvet">leden</text:span> voor <text:span text:style-name="nadrukvet">stembureau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ingsbesluit wordt gemaakt gemaakt in het digitale gemeenteblad en de Flevopost, voorafgaand aan de datum van het verkiezinge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enoeming</text:span> van <text:span text:style-name="nadrukvet">leden</text:span> en plaatsvervangende leden voor <text:span text:style-name="nadrukvet">stembureaus</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in <text:span text:style-name="nadrukvet">gereedheid</text:span><text:span text:style-name="nadrukvet">brengen</text:span> van <text:span text:style-name="nadrukvet">stembiljetten</text:span> en het <text:span text:style-name="nadrukvet">distribueren</text:span> van de <text:span text:style-name="nadrukvet">stembiljetten</text:span> over de stembureau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in <text:span text:style-name="nadrukvet">ontvangst</text:span><text:span text:style-name="nadrukvet">nemen</text:span> van <text:span text:style-name="nadrukvet">processen</text:span>-<text:span text:style-name="nadrukvet">verbaal</text:span>, alsmede de verzegelde pakken en enveloppen van de <text:span text:style-name="nadrukvet">stembureaus</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ext:span text:style-name="nadrukvet">overbrengen</text:span> van de <text:span text:style-name="nadrukvet">processen</text:span>-<text:span text:style-name="nadrukvet">verbaal</text:span>, alsmede de <text:span text:style-name="nadrukvet">verzegelde</text:span><text:span text:style-name="nadrukvet">pakketten</text:span> naar de voorzitter van het hoofdstembureau;</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text:span text:style-name="nadrukvet">ondertekenen</text:span> van <text:span text:style-name="nadrukvet">ondersteuningsverklaringen</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Bevoegdheid tot het in <text:span text:style-name="nadrukvet">ontvangst</text:span><text:span text:style-name="nadrukvet">nemen</text:span> van <text:span text:style-name="nadrukvet">kandidatenlijsten</text:span> op dag van de kandidaatstel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verrichten van <text:span text:style-name="nadrukvet">alle</text:span><text:span text:style-name="nadrukvet">handelingen</text:span> ter <text:span text:style-name="nadrukvet">uitvoering</text:span> van art. 17, 21 en 68 van de Wet op de <text:span text:style-name="nadrukvet">lijkbezorging</text:sp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text:span text:style-name="nadrukvet">aanwijzen</text:span> van <text:span text:style-name="nadrukvet">onbezoldigde buitengewone ambtenaren van de burgerlijke stand</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 lid 2 Ambtenarenwet 2017</text:p>
                  <text:p text:style-name="table_al">* artikel 2 Uitvoeringsbesluit Ambtenarenwet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ze bevoegdheid ziet alleen op benoemingen voor een eenmalige huwelijksvoltrekking of registratie van een partnerschap. </text:p>
                  <text:p text:style-name="table_al">- Het aanwijzingsbesluit wordt bekend gemaakt in het digitale gemeenteblad en de Flevopost, voorafgaand aan de datum van het verrichten van de werkzaamheden door de buitengewone ambtenaren van de burgerlijke stand.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text:span text:style-name="nadrukvet">toekennen</text:span> van een <text:span text:style-name="nadrukvet">burgerservicenummer</text:span>, als bedoeld in artikel 8 van de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Medewerkers:</text:p>
                  <text:p text:style-name="table_al">- Stadswinkel</text:p>
                </table:table-cell>
                <table:table-cell table:style-name="cell_frame_all" table:number-rows-spanned="1" table:number-columns-spanned="1">
                  <text:p text:style-name="table_al">Wet algemene bepalingen burgerservic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text:span text:style-name="nadrukvet">beslissen</text:span> op een <text:span text:style-name="nadrukvet">verzoek</text:span><text:span text:style-name="nadrukvet">briefadres</text:span> vanwege veiligheidsredenen, als bedoeld in artikel 2.41, eerste lid, van de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ext:span text:style-name="nadrukvet">opleggen</text:span> een <text:span text:style-name="nadrukvet">bestuurlijke</text:span><text:span text:style-name="nadrukvet">boete</text:span> op grond van artikel 4.17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aanwijzen van een <text:span text:style-name="nadrukvet">eenmalige</text:span><text:span text:style-name="nadrukvet">trouwlocatie</text:span> ("huis der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 </text:p>
                  <text:p text:style-name="table_al">- Teamleider Stads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7, twee en derde lid van het Reglement burgerlijke stand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an dit mandaat mag gebruik gemaakt worden indien de locatie voldoet aan de richtlijnen van de Beleidsregel aanwijzen eenmalige trouwlocatie.</text:p>
                  <text:p text:style-name="table_al">- Het aanwijzingsbesluit wordt bekend gemaakt gemaakt in het digitale gemeenteblad en de Flevopost, voorafgaand aan de datum van het huwelij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Mandaat verkregen van der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Uitvoering van de Wet gemeentelijke schuldhulpverlening (</text:span>
                    </text:span>
                    <text:span text:style-name="nadrukvet">
                      <text:span text:style-name="nadrukondlijn">Wgs</text:span>
                    </text:span>
                    <text:span text:style-name="nadrukvet">
                      <text:span text:style-name="nadrukondlijn">) namens de gemeenten Almere, Dronten, Noordoostpolder, Zeewolde en Urk ten aanzien van zelfstandigen uit die geme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ext:span text:style-name="nadrukvet">afgeven</text:span> en <text:span text:style-name="nadrukvet">weigeren</text:span> van <text:span text:style-name="nadrukvet">verklaringen</text:span> (als bedoeld in artikel 285, eerste lid onder f van de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26-10-2021</text:p>
                </table:table-cell>
                <table:table-cell table:style-name="cell_frame_all" table:number-rows-spanned="1" table:number-columns-spanned="1">
                  <text:p text:style-name="table_al">03-11-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ext:span text:style-name="nadrukvet">indienen</text:span> van een <text:span text:style-name="nadrukvet">verzoekschrift</text:span><text:span text:style-name="nadrukvet">WSNP</text:span> (als bedoeld in artikel 284 F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bevoegdheden met betrekking tot het <text:span text:style-name="nadrukvet">Breed moratorium</text:span> (als bedoeld in artikel 5 Wgs paragraaf 3 van het Besluit gemeentelijke schuldhulpverlening, , 287a en 287b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Het nemen van de beslissing tot het doen van een <text:span text:style-name="nadrukvet">aanbod</text:span> of tot het <text:span text:style-name="nadrukvet">weigeren</text:span> van <text:span text:style-name="nadrukvet">schuldhulpverlening</text:span><text:span text:style-name="nadrukvet">zelfstandigen</text:span> (als bedoeld in artikel 3 lid 1 onder a en b, lid 2 t/m 5 en artikel 4a van de Wg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Het nemen van de beslissing tot het <text:span text:style-name="nadrukvet">beëindigen</text:span> van <text:span text:style-name="nadrukvet">schuldhulpverlening</text:span><text:span text:style-name="nadrukvet">zelfstandigen</text:span> (als bedoeld in artikel 4a lid 6 van de Wg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wb</text:p>
                  <text:p text:style-name="table_al">- Wg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Buiten behandeling stellen aanvraag</text:span> (als bedoeld in artikel 4:5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Afwijzen</text:span> van een <text:span text:style-name="nadrukvet">herhaalde aanvraa</text:span>g bij het ontbreken van nieuw gebleken feiten of omstandigheden (als bedoeld in artikel 4:6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De bevoegdheid tot het <text:span text:style-name="nadrukvet">behandelen</text:span> van <text:span text:style-name="nadrukvet">klachten</text:span>, als bedoeld in hoofdstuk 9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Voeren van het gesprek en <text:span text:style-name="nadrukvet">afgeven</text:span><text:span text:style-name="nadrukvet">beschikk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gemeentelijk beleid</text:p>
                  <text:p text:style-name="table_al">-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Weigering</text:span> dan wel <text:span text:style-name="nadrukvet">beëindiging</text:span> van de <text:span text:style-name="nadrukvet">schuldhulpverlen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gemeentelijk beleid</text:p>
                  <text:p text:style-name="table_al">-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Toepassen</text:span> van de <text:span text:style-name="nadrukvet">hardheidsclausule</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gerende gemeentelijk beleid</text:p>
                  <text:p text:style-name="table_al">-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 </text:span>
                    </text:span>
                  </text:p>
                </table:table-cell>
                <table:table-cell table:style-name="cell_frame_all" table:number-rows-spanned="1" table:number-columns-spanned="1">
                  <text:p text:style-name="table_al">
                    <text:span text:style-name="nadrukvet">
                      <text:span text:style-name="nadrukondlij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Uitvoering van de Participatiewet, het </text:span>
                    </text:span>
                    <text:span text:style-name="nadrukvet">
                      <text:span text:style-name="nadrukondlijn">Bbz</text:span>
                    </text:span>
                    <text:span text:style-name="nadrukvet">
                      <text:span text:style-name="nadrukondlijn">, de IOAZ en de </text:span>
                    </text:span>
                    <text:span text:style-name="nadrukvet">
                      <text:span text:style-name="nadrukondlijn">Tozo</text:span>
                    </text:span>
                    <text:span text:style-name="nadrukvet">
                      <text:span text:style-name="nadrukondlijn"> namens de gemeenten Almere, Dronten, Noordoostpolder, Zeewolde en Urk ten aanzien van zelfstandigen uit die gemeenten.</text:span>
                    </text:spa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Het nemen van <text:span text:style-name="nadrukvet">besluiten</text:span> in het kader van de volgende wet- en regelgeving: </text:p>
                  <text:p text:style-name="table_al">- Participatiewet; </text:p>
                  <text:p text:style-name="table_al">- Besluit bijstandverlening zelfstandigen (Bbz 2004);</text:p>
                  <text:p text:style-name="table_al">- Wet inkomensvoorziening oudere en gedeeltelijk arbeidsongeschikte gewezen zelfstandigen (IOAZ); </text:p>
                  <text:p text:style-name="table_al">- Tijdelijke overbruggingsregeling zelfstandig ondernemers (Toz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articipatiewet; </text:p>
                  <text:p text:style-name="table_al">- Bbz 2004</text:p>
                  <text:p text:style-name="table_al">- IOAZ; </text:p>
                  <text:p text:style-name="table_al">- Tozo; </text:p>
                  <text:p text:style-name="table_al">-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Het <text:span text:style-name="nadrukvet">aanleveren</text:span> van <text:span text:style-name="nadrukvet">materiaal</text:span>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Gemeentewet; </text:p>
                  <text:p text:style-name="table_al">- Participatiewet; </text:p>
                  <text:p text:style-name="table_al">- Bbz 2004; </text:p>
                  <text:p text:style-name="table_al">- IOAZ; </text:p>
                  <text:p text:style-name="table_al">- Tozo; </text:p>
                  <text:p text:style-name="table_al">-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Het <text:span text:style-name="nadrukvet">indienen</text:span> van een <text:span text:style-name="nadrukvet">verzoekschrift</text:span><text:span text:style-name="nadrukvet">WSNP</text:span> (als bedoeld in artikel 284 F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WB c.q. Participatiewet </text:p>
                  <text:p text:style-name="table_al">- Bbz 2004; </text:p>
                  <text:p text:style-name="table_al">- IOAZ</text:p>
                  <text:p text:style-name="table_al">- Toz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Het <text:span text:style-name="nadrukvet">buiten invorderingstelle</text:span>n van <text:span text:style-name="nadrukvet">vorderingen</text:span> in het kader van de volgende wetten: </text:p>
                  <text:p text:style-name="table_al">- Participatiewet; </text:p>
                  <text:p text:style-name="table_al">- Bbz 2004; </text:p>
                  <text:p text:style-name="table_al">- IOAZ; </text:p>
                  <text:p text:style-name="table_al">- Toz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articipatiewet; </text:p>
                  <text:p text:style-name="table_al">- Bbz 2004; </text:p>
                  <text:p text:style-name="table_al">- IOA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Het <text:span text:style-name="nadrukvet">verlenen</text:span> van <text:span text:style-name="nadrukvet">voorschotten</text:span> in het kader van de volgende wetten: </text:p>
                  <text:p text:style-name="table_al">- Participatiewet; </text:p>
                  <text:p text:style-name="table_al">- Bbz 2004; </text:p>
                  <text:p text:style-name="table_al">-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articipatiewet; </text:p>
                  <text:p text:style-name="table_al">- Bbz 2004; </text:p>
                  <text:p text:style-name="table_al">- IOA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Het <text:span text:style-name="nadrukvet">aangaan</text:span> en <text:span text:style-name="nadrukvet">ondertekenen</text:span> van privaatrechtelijke<text:span text:style-name="nadrukvet"> overeenkomsten</text:span> tot het vestigen van <text:span text:style-name="nadrukvet">bezitloos pandrecht</text:span> in het kader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bz 2004 </text:p>
                  <text:p text:style-name="table_al">- artikel 160 lid 1, sub d en artikel 171 lid Gemeente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Het <text:span text:style-name="nadrukvet">aangaan</text:span> en <text:span text:style-name="nadrukvet">ondertekenen</text:span> van privaatrechtelijke <text:span text:style-name="nadrukvet">overeenkomsten</text:span> tot <text:span text:style-name="nadrukvet">geldlening</text:span> in het kader van het Bbz 2004.</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Het aangaan en <text:span text:style-name="nadrukvet">ondertekenen</text:span> van privaatrechtelijke <text:span text:style-name="nadrukvet">overeenkomsten</text:span> tot het <text:span text:style-name="nadrukvet">vestigen</text:span> van een <text:span text:style-name="nadrukvet">recht van hypotheek</text:span> en het ondertekenen van een akte van royement in het kader van de Participati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bz 2004 </text:p>
                  <text:p text:style-name="table_al">- artikel 160 lid 1, sub d en artikel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zowel een volmacht en machtig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Het <text:span text:style-name="nadrukvet">ondertekenen</text:span> van <text:span text:style-name="nadrukvet">akten</text:span> tot <text:span text:style-name="nadrukvet">vestiging</text:span> van <text:span text:style-name="nadrukvet">bezitloos pandrecht</text:span> en recht van <text:span text:style-name="nadrukvet">hypotheek</text:span>, zoals bedoeld onder 5 en 7.</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een machtiging . </text:p>
                </table:table-cell>
              </table:table-row>
              <table:table-row table:style-name="row">
                <table:table-cell table:style-name="cell_frame_all" table:number-rows-spanned="1" table:number-columns-spanned="1">
                  <text:p text:style-name="table_al">
                    <text:span text:style-name="nadrukvet">u</text:span>
                  </text:p>
                </table:table-cell>
                <table:table-cell table:style-name="cell_frame_all" table:number-rows-spanned="1" table:number-columns-spanned="1">
                  <text:p text:style-name="table_al">Het <text:span text:style-name="nadrukvet">afgeven</text:span> van<text:span text:style-name="nadrukvet"> WSNP-verklaringen</text:spa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Het <text:span text:style-name="nadrukvet">oninbaar verklaren</text:span> van <text:span text:style-name="nadrukvet">openstaande vorderingen</text:span>, met uitzondering van vorderingen op grond van belastingverorden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lgemene wet bestuursrecht;</text:p>
                  <text:p text:style-name="table_al">- Burgerlijk Wetboek;</text:p>
                  <text:p text:style-name="table_al">Wetboek van Burgerlijke Rechts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p>
                </table:table-cell>
                <table:table-cell table:style-name="cell_frame_all" table:number-rows-spanned="1" table:number-columns-spanned="1">
                  <text:p text:style-name="table_al">
                    <text:span text:style-name="nadrukvet">Buiten behandeling</text:span> stellen <text:span text:style-name="nadrukvet">aanvraag</text:span> (als bedoeld in artikel 4:5 van de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Afwijzen</text:span> van een<text:span text:style-name="nadrukvet"> herhaalde aanvraag</text:span> bij het ontbreken van nieuw gebleken feiten of omstandigheden (als bedoeld in artikel 4:6 van de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De bevoegdheid tot het <text:span text:style-name="nadrukvet">behandelen</text:span> van <text:span text:style-name="nadrukvet">klachten</text:span>, als bedoeld in hoofdstuk 9 van de Algemene wet bestuursrech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Directeur Sociaal</text:p>
                  <text:p text:style-name="table_al">- Teamleider Zelfstandigen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Mandatenregister Derdenmandaat 2025</text:p>
          <text:p text:style-name="al"/>
          <text:p text:style-name="al">'Mandaten verleend aan de:</text:p>
          <text:p text:style-name="al">- Omgevingsdienst Flevoland, Gooi en Vechtsstreek, Gemeenteblad 2023, nr. 501025;</text:p>
          <text:p text:style-name="al">- Gemeente Almere in het kader van de Centrumregeling sociaal domein Flevoland, Gemeenteblad 30 mei 2018, nr. 112827;</text:p>
          <text:p text:style-name="al">- Gemeente Almere in het kader van Gezond en Actief Leven Akkoord (GALA) en het Integraal Zorg Akkoord (IZA), Gemeenteblad 2024, nr. 161423</text:p>
          <text:p text:style-name="al"/>
          <text:p text:style-name="al">blijven onverkort van kracht en zijn niet opgenomen in onderstaand overzicht.</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column table:style-name="id1-3-2-8-10-1-8"/>
              <table:table-column table:style-name="id1-3-2-8-10-1-9"/>
              <table:table-column table:style-name="id1-3-2-8-10-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fdoenings/ Ondertekenings * </text:span>
                  </text:p>
                </table:table-cell>
                <table:table-cell table:style-name="cell_frame_all" table:number-rows-spanned="1" table:number-columns-spanned="1">
                  <text:p text:style-name="table_al">
                    <text:span text:style-name="nadrukvet">Mandaat verleend aan </text:span>
                  </text:p>
                </table:table-cell>
                <table:table-cell table:style-name="cell_frame_all" table:number-rows-spanned="1" table:number-columns-spanned="1">
                  <text:p text:style-name="table_al">
                    <text:span text:style-name="nadrukvet">Ondermandaat verleend aan </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atum besluit </text:span>
                  </text:p>
                </table:table-cell>
                <table:table-cell table:style-name="cell_frame_all" table:number-rows-spanned="1" table:number-columns-spanned="1">
                  <text:p text:style-name="table_al">
                    <text:span text:style-name="nadrukvet">Datum publicatie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mein Bedrijfs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Crisisorganisatie Bevolkingszorg Flevoland en Gooi en Vechtstree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armeren en opschalen van (onderdelen van) het regionale team Bevolkingszor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Uitvoeren taken Regionale Crisisplan en processen bevolkingszor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larmering en zonder separate opdracht of instruct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pdrachtrn verlenen aan de externen tot en met GRIP 1</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pdrachten verlenen aan de externen vanaf GRIP 2</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Uitgaven doen tot een bedrag van 1.000 euro</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enstdoende hoofden taakorganisaties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ext:p text:style-name="table_al">Ten tijde van een incident ter bestrijding van het inciden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Uitgaven doen tot een bedrag van 15.000 euro</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ext:p text:style-name="table_al">Ten tijde van een incident ter bestrijding van het inciden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Uitgaven doen tot een bedrag van 50.000 euro</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160 lid 1, onder e Gemeentwet</text:p>
                  <text:p text:style-name="table_al">- hfd. 10 Awb</text:p>
                  <text:p text:style-name="table_al">- artikelen 2.2.3 lid 2 en 2.3.1 onder a, e en f Besluit veiligheidsregio's</text:p>
                  <text:p text:style-name="table_al">-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zowel een mandaat als een volmacht.</text:p>
                  <text:p text:style-name="table_al">Ten tijde van een incident ter bestrijding van het incid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Khonraa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horen van betrokkene voor wie mogelijk een crisismaatregel wordt geno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oening</text:p>
                </table:table-cell>
                <table:table-cell table:style-name="cell_frame_all" table:number-rows-spanned="1" table:number-columns-spanned="1">
                  <text:p text:style-name="table_al">Khonraad software Engine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7:1 lid 3 b Wet Verplichte Geestelijke Gezondheidszorg </text:p>
                </table:table-cell>
                <table:table-cell table:style-name="cell_frame_all" table:number-rows-spanned="1" table:number-columns-spanned="1">
                  <text:p text:style-name="table_al">10-12-2019</text:p>
                </table:table-cell>
                <table:table-cell table:style-name="cell_frame_all" table:number-rows-spanned="1" table:number-columns-spanned="1">
                  <text:p text:style-name="table_al">26-02-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Visma</text:span>
                    </text:span>
                    <text:span text:style-name="nadrukvet">
                      <text:span text:style-name="nadrukondlijn">-RA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Mandaat uitvoering aanvullende ww- uitker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isma-RAET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0 Cao Gemeenten</text:p>
                </table:table-cell>
                <table:table-cell table:style-name="cell_frame_all" table:number-rows-spanned="1" table:number-columns-spanned="1">
                  <text:p text:style-name="table_al">04-12-2018</text:p>
                </table:table-cell>
                <table:table-cell table:style-name="cell_frame_all" table:number-rows-spanned="1" table:number-columns-spanned="1">
                  <text:p text:style-name="table_al">18-12-2018</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Mandaat uitvoering APPA verplichtingen gewezen politiek ambtsdragers</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isma-RAET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Algemene Pensioenwet Politieke Ambtsdragers</text:p>
                </table:table-cell>
                <table:table-cell table:style-name="cell_frame_all" table:number-rows-spanned="1" table:number-columns-spanned="1">
                  <text:p text:style-name="table_al">06-06-2018</text:p>
                </table:table-cell>
                <table:table-cell table:style-name="cell_frame_all" table:number-rows-spanned="1" table:number-columns-spanned="1">
                  <text:p text:style-name="table_al">18-12-2019</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erkbedrijf Lelystad B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Mandaat voor het maken en vastleggen van (arbeidvoorwaardelijke) afspraken voor gedetacheerde medewerkersvan de gemeente Lelystad m.b.t.:</text:p>
                  <text:p text:style-name="table_al">- overwerken/ extra uren maken binnen of buiten dagvenster;</text:p>
                  <text:p text:style-name="table_al">- werktijden en rooster van werknemers met in achtneming van de voorwaarden genoemd in de Arbeidstijdenwet en de Cao Gemeenten;</text:p>
                  <text:p text:style-name="table_al">- toekennen van het moment van opname van vakantie en andere voorkomende verlofvormen ( met uitzondering van onbetaald verlof op grond van art. 6.14 Cao Gemeenten) en het doorschuiven van verlofuren naar het volgende jaar;</text:p>
                  <text:p text:style-name="table_al">- definitief beoordelen van de wijze van functievervulling in het kader van de vingerende Regeling personeelsbeoordeling;</text:p>
                  <text:p text:style-name="table_al">- accorderen van ingediende declaraties op grond van de vingerende Regeling vergoeding reis- en verblijfskosten;</text:p>
                  <text:p text:style-name="table_al">- duurzame inzetbaarheid nadat vooraf toestemming is verleend over eventuele studiefaciliteiten of overige kosten conform de regels hieromtrent in de Mandaatregeling,</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Werkbedrijf Lely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ao Gemeenten Personeelshandboek </text:p>
                </table:table-cell>
                <table:table-cell table:style-name="cell_frame_all" table:number-rows-spanned="1" table:number-columns-spanned="1">
                  <text:p text:style-name="table_al">03-12-2019</text:p>
                </table:table-cell>
                <table:table-cell table:style-name="cell_frame_all" table:number-rows-spanned="1" table:number-columns-spanned="1">
                  <text:p text:style-name="table_al">18-12-2019</text:p>
                </table:table-cell>
                <table:table-cell table:style-name="cell_frame_all"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Gradiusgroep</text:span>
                    </text:span>
                    <text:span text:style-name="nadrukvet">
                      <text:span text:style-name="nadrukondlijn"> B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andaat uitvoering eigenrisicodragersschap Regeling werkhervatting gedeeltelijk arbeidsongeschikten (WGA)</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GradusGroep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GA</text:p>
                </table:table-cell>
                <table:table-cell table:style-name="cell_frame_all" table:number-rows-spanned="1" table:number-columns-spanned="1">
                  <text:p text:style-name="table_al">30-10-2018</text:p>
                </table:table-cell>
                <table:table-cell table:style-name="cell_frame_all" table:number-rows-spanned="1" table:number-columns-spanned="1">
                  <text:p text:style-name="table_al">27-02-2019</text:p>
                </table:table-cell>
                <table:table-cell table:style-name="cell_frame_all" table:number-rows-spanned="1" table:number-columns-spanned="1">
                  <text:p text:style-name="table_al">Binnen gestelde kaders. Dit betreft zowel een mandaat als een volmacht.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ysiek domei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Mandaat brandweer Flevol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wijzen van toezichthouders belast met het toezicht op de naleving van: </text:p>
                  <text:p text:style-name="table_al">- de brandveiligheidsvoorschriften uit de Omgevingswet, </text:p>
                  <text:p text:style-name="table_al">- de Wet kwaliteitsborging, </text:p>
                  <text:p text:style-name="table_al">- de Wet Veiligheidsregio’s, </text:p>
                  <text:p text:style-name="table_al">- de Wet Milieubeheer, </text:p>
                  <text:p text:style-name="table_al">- de Algemene plaatselijke verordening, </text:p>
                  <text:p text:style-name="table_al">- het Besluit Bouwwerken Leefomgeving, </text:p>
                  <text:p text:style-name="table_al">- de gemeentelijke verordeningen.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mgevingswet, </text:p>
                  <text:p text:style-name="table_al">- Woningwet, </text:p>
                  <text:p text:style-name="table_al">- Wet Veiligheidsregio’s,</text:p>
                  <text:p text:style-name="table_al">- Wet Milieubeheer,</text:p>
                  <text:p text:style-name="table_al">- Algemene plaatselijke verordening, </text:p>
                  <text:p text:style-name="table_al">- Besluit Bouwwerken Leefomgeving, </text:p>
                  <text:p text:style-name="table_al">- gemeentelijke verord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antwoordelijkheid voor het actueel houden en bekendmaken van de aanwijsbesluiten ligt bij de Regionaal Commandant van brandweer Flevoland</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kend makenn van de aanwijsbesluiten van de toezich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afgeven van legitimatiebewijzen op grond van de Regeling model legitimatiebewijs toezichthouders Algemene wet bestuursrech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oening/ondertekening </text:p>
                </table:table-cell>
                <table:table-cell table:style-name="cell_frame_all" table:number-rows-spanned="1" table:number-columns-spanned="1">
                  <text:p text:style-name="table_al">Regionaal Commandant brandweer Flevo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Mandaat directeur GG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machtigen van één of meer medewerker(s) van de GGD om op te treden als toezichthouder in de zin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GGD Flevo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06-02-2018</text:p>
                </table:table-cell>
                <table:table-cell table:style-name="cell_frame_all" table:number-rows-spanned="1" table:number-columns-spanned="1">
                  <text:p text:style-name="table_al">14-02-20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Mandaat Havenmeester Stichting Bataviaha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besluiten op grond van hoofdstuk 18 (Bataviahaven) van de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gemeente Lelystad</text:p>
                </table:table-cell>
                <table:table-cell table:style-name="cell_frame_all" table:number-rows-spanned="1" table:number-columns-spanned="1">
                  <text:p text:style-name="table_al">Havenmeester Stichting Bataviahaven</text:p>
                </table:table-cell>
                <table:table-cell table:style-name="cell_frame_all" table:number-rows-spanned="1" table:number-columns-spanned="1">
                  <text:p text:style-name="table_al">artikel 18.12, lid 6, en 18.18, lid 1 Verordening fysieke leefomgeving</text:p>
                </table:table-cell>
                <table:table-cell table:style-name="cell_frame_all" table:number-rows-spanned="1" table:number-columns-spanned="1">
                  <text:p text:style-name="table_al">30-03-2015</text:p>
                </table:table-cell>
                <table:table-cell table:style-name="cell_frame_all" table:number-rows-spanned="1" table:number-columns-spanned="1">
                  <text:p text:style-name="table_al">22-04-2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RDW</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Ten aanzien van de bevoegdheid tot het innen van leges is de Algemeen Directeur van de Dienst Wegverkeer op 5 januari 2010 benoemt tot onbezoldigd ambtenaar van de gemeentelijke belastingen door het college van de gemeente Lelystad en aangewezen als:</text:p>
                  <text:p text:style-name="table_al">- gemeenteambtenaar met betrekking tot de uitvoering van wettelijke bepalingen betreffende de vaststelling van de gevorderde leges als bedoeld in </text:p>
                  <text:p text:style-name="table_al">hoofdstuk 6, paragraaf 4, onderdeel 2 van de Tarieventabel die behoort bij de vigerende Legesverordening Lelystad. </text:p>
                  <text:p text:style-name="table_al">- vervanger van de in artikel 231, tweede lid, van de Gemeentewet bedoelde gemeenteambtenaar voor de inning van de leges als bedoeld in hoofdstuk 6, </text:p>
                  <text:p text:style-name="table_al">paragraaf 4, onderdeel 2 van de Tarieventabel die behoort bij de vigerende Legesverordening Lely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ext:span text:style-name="nadrukvet">verlenen</text:span> van <text:span text:style-name="nadrukvet">ontheffing</text:span> voor <text:span text:style-name="nadrukvet">exeptionele</text:span><text:span text:style-name="nadrukvet">transport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ikel 149a, tweede en derde lid en artikel 149b, eerste en tweede lid, van de Wegenverkeerswet 1994;</text:p>
                  <text:p text:style-name="table_al">- Besluit ontheffingverlening exceptioneel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text:span text:style-name="nadrukvet">verlenen</text:span> van <text:span text:style-name="nadrukvet">ontheffing</text:span> van het bepaalde in de </text:p>
                  <text:p text:style-name="table_al">afdelingen 7, 8 en 14 van hoofdstuk 5 van de Regeling Voertuigen, voor de eisen en voorwaarden aan de inrichting van deze voertuigen gesteld en ten aanzien van het rijden met deze voertuigen waarvan de afmetingen en massa's de wettelijke maxima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ikel 149, eerste lid, onderdeel d van de Wegenverkeerswet 1994</text:p>
                  <text:p text:style-name="table_al">- artikel 9.1 van de Regeling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oor de wegen en weggedeelten gelegen buiten de bebouwde kom van de gemeente lelystad ingevolge de Wegenverkeerswet is geen voorafgaande toestemming van het college noodzakelijk tot een voertuigbreedte van ten hoogste 3,50 meter.</text:p>
                  <text:p text:style-name="table_al">- Voertuig met een breedte groter dan 3,50 meter en voor voertuigen waarmee binne de bebouwde kom van de gemeente lelystad ingevolge de Wegenverkeerswet wordt gereden, wordt geen ontheffing verleend dan na voorafgaande toestemming daartoe van het college.</text:p>
                  <text:p text:style-name="table_al">- het verlenen van ondermandaat aan medewerkers in dienst van de Dienst Wegverkeer is toegestaan.</text:p>
                  <text:p text:style-name="table_al">- De ontheffing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p text:style-name="table_al">- Langlopende ontheffingen worden verleend: </text:p>
                  <text:p text:style-name="table_al">a. voor een geldigheidsduur van maximaal drie jaren ; </text:p>
                  <text:p text:style-name="table_al">b. voor een bepaald gebied, waarbij zo nodig bepaalde wegen worden uitgezonderd, of uitsluitend voor met name genoemde wegen.</text:p>
                  <text:p text:style-name="table_al">- Incidentele ontheffingen worden verleend: </text:p>
                  <text:p text:style-name="table_al">a. voor maximaal twee weken of, in bijzondere gevallen verband houdende met de uitvoering van projecten, voor drie maanden; </text:p>
                  <text:p text:style-name="table_al">b. voor één bepaalde route; </text:p>
                  <text:p text:style-name="table_al">c. onder de voorwaarde dat de vervoerder de gemeente van tevoren moet informeren over het tijdstip waarop het transport zal of de transporten zullen plaatsvinden.</text:p>
                  <text:p text:style-name="table_al">- De gemandateerde dient de houder van de ontheffing erop te wijzen dat deze zich vooraf dient te overtuigen van de mogelijkheid van transport over de te berijden weg.</text:p>
                  <text:p text:style-name="table_al">- De gemandateerde zendt afschriften van zijn incidentele beschikkingen op basis van dit mandaat per omgaande toe aan het college</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ext:span text:style-name="nadrukvet">verlenen</text:span> van <text:span text:style-name="nadrukvet">ontheffing</text:span> voor zover noodzakelijk en direct <text:span text:style-name="nadrukvet">samenhangend met</text:span> voortuigen zoals bedoeld in afdelingen 7, 8 en 14 van hoofdstuk 5 van de Regeling Voertuigen en voertuigen waarvan de afmetingen en massa's de wettelijke maxima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rtikel 149, eerste lid, onderdeel d van de Wegenverkeerswet 1994;</text:p>
                  <text:p text:style-name="table_al">-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oor de wegen en weggedeelten gelegen buiten de bebouwde kom van de gemeente lelystad ingevolge de Wegenverkeerswet is geen voorafgaande toestemming van het college noodzakelijk tot een voertuigbreedte van ten hoogste 3,50 meter.</text:p>
                  <text:p text:style-name="table_al">- Voertuig met een breedte groter dan 3,50 meter en voor voertuigen waarmee binne de bebouwde kom van de gemeente lelystad ingevolge de Wegenverkeerswet wordt gereden, wordt geen ontheffing verleend dan na voorafgaande toestemming daartoe van het college.</text:p>
                  <text:p text:style-name="table_al">- het verlenen van ondermandaat aan medewerkers in dienst van de Dienst Wegverkeer is toegestaan.</text:p>
                  <text:p text:style-name="table_al">- De ontheffing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p text:style-name="table_al">- Langlopende ontheffingen worden verleend: </text:p>
                  <text:p text:style-name="table_al">a. voor een geldigheidsduur van maximaal drie jaren ; </text:p>
                  <text:p text:style-name="table_al">b. voor een bepaald gebied, waarbij zo nodig bepaalde wegen worden uitgezonderd, of uitsluitend voor met name genoemde wegen.</text:p>
                  <text:p text:style-name="table_al">- Incidentele ontheffingen worden verleend: </text:p>
                  <text:p text:style-name="table_al">a. voor maximaal twee weken of, in bijzondere gevallen verband houdende met de uitvoering van projecten, voor drie maanden; </text:p>
                  <text:p text:style-name="table_al">b. voor één bepaalde route; </text:p>
                  <text:p text:style-name="table_al">c. onder de voorwaarde dat de vervoerder de gemeente van tevoren moet informeren over het tijdstip waarop het transport zal of de transporten zullen plaatsvinden.</text:p>
                  <text:p text:style-name="table_al">- De gemandateerde dient de houder van de ontheffing erop te wijzen dat deze zich vooraf dient te overtuigen van de mogelijkheid van transport over de te berijden weg.</text:p>
                  <text:p text:style-name="table_al">- De gemandateerde zendt afschriften van zijn incidentele beschikkingen op basis van dit mandaat per omgaande toe aan het college</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ext:span text:style-name="nadrukvet">innen</text:span> van <text:span text:style-name="nadrukvet">leges</text:span> voor het in behandeling nemen van de ontheffings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lgemeen Directeur van de Dienst Wegverkeer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gerende leges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verlenen van ondermandaat aan medewerkers in dienst van de Dienst Wegverkeer is toegestaan.</text:p>
                  <text:p text:style-name="table_al">- Per ontheffing wordt door de RDW een bedrag in rekening gebracht. </text:p>
                  <text:p text:style-name="table_al">- Per langlopende ontheffing draagt de gemandateerde geen afdracht af aan het college. </text:p>
                  <text:p text:style-name="table_al">- Per incidentele ontheffing draagt de gemandateerde € 16,= af aan het college. </text:p>
                  <text:p text:style-name="table_al">- De gemandateerde ontvangt buiten het gestelde in het eerste lid geen vergoeding voor de op grond van het mandaat uitgevoerde werkzaamheden. </text:p>
                  <text:p text:style-name="table_al">- In januari van ieder jaar wordt het ons toekomende aandeel van de legesopbrengsten, dat in het voorafgaande jaar door gemandateerde geïnd is, aan het college afgedra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Poli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ext:span text:style-name="nadrukvet">opleggen</text:span> van een <text:span text:style-name="nadrukvet">gebiedsontzegging</text:span> als bedoeld in artikel 2:78, eerste lid, van de APV 2021</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Ambtenaren van politie, als bedoeld in artikel 2 van de Politiewet, werkzaam in de regio Midden Nederland, district </text:p>
                  <text:p text:style-name="table_al">Flevoland, basisteam Lelystad-Zeewol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2:78, eerste lid, van de vigern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mandataris mag uitsluitend van deze bevoegdheid gebruik maken met inachtneming van de procedure zoals opgenomen in de beleidsregel “Gebiedsontzeggingen gemeente Lelystad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Coöperatie </text:span>
                    </text:span>
                    <text:span text:style-name="nadrukvet">
                      <text:span text:style-name="nadrukondlijn">ParkeerServic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ext:span text:style-name="nadrukvet">voorbereiden,</text:span><text:span text:style-name="nadrukvet">verlenen</text:span>, <text:span text:style-name="nadrukvet">verlengen</text:span>, <text:span text:style-name="nadrukvet">intrekken</text:span>, <text:span text:style-name="nadrukvet">wijzigen</text:span> en <text:span text:style-name="nadrukvet">invorderen</text:span> van (parkeer)<text:span text:style-name="nadrukvet">vergunningen</text:span>, </text:p>
                  <text:p text:style-name="table_al">(parkeer)<text:span text:style-name="nadrukvet">abonnementen</text:span>, (parkeer)<text:span text:style-name="nadrukvet">kraskaarten</text:span>, </text:p>
                  <text:p text:style-name="table_al">en (jaar)<text:span text:style-name="nadrukvet">ontheffingen</text:span> van (plaatselijke) verkeersver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Manager Centrale Diensten van de Coöperatie Parkeerservice U.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igerende Parkeerverordening</text:p>
                  <text:p text:style-name="table_al">- Verordening Fysieke leefomgeving</text:p>
                  <text:p text:style-name="table_al">- Wegenverkeerswet </text:p>
                  <text:p text:style-name="table_al">1994, </text:p>
                  <text:p text:style-name="table_al">- Gemeentewet, </text:p>
                  <text:p text:style-name="table_al">- Wet </text:p>
                  <text:p text:style-name="table_al">administratiefrechtelijke </text:p>
                  <text:p text:style-name="table_al">handhaving </text:p>
                  <text:p text:style-name="table_al">verkeersvoorschriften, </text:p>
                  <text:p text:style-name="table_al">- Besluit </text:p>
                  <text:p text:style-name="table_al">administratiefrechtelijke </text:p>
                  <text:p text:style-name="table_al">handhaving </text:p>
                  <text:p text:style-name="table_al">verkeersvoorschriften, </text:p>
                  <text:p text:style-name="table_al">- Reglement </text:p>
                  <text:p text:style-name="table_al">verkeersregels en </text:p>
                  <text:p text:style-name="table_al">verkeerstekens.</text:p>
                </table:table-cell>
                <table:table-cell table:style-name="cell_frame_all" table:number-rows-spanned="1" table:number-columns-spanned="1">
                  <text:p text:style-name="table_al">05-07-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de uitoefening van de gemandateerde bevoegdheden worden wetgeving, beleidsregels en circulaires van rijk, provincie en/of gemeente in acht genomen.</text:p>
                  <text:p text:style-name="table_al"/>
                  <text:p text:style-name="table_al">De gemandateerde maakt geen gebruik van de gemandateerde bevoegdheid, indien: </text:p>
                  <text:p text:style-name="table_al">a. de verwachting gerechtvaardigd is dat de uitoefening van de bevoegdheid grote financiële, juridische of politiek/bestuurlijke gevolgen krijgt of vermoedelijk zal krijgen; </text:p>
                  <text:p text:style-name="table_al">b. het een onderwerp betreft dat sterk in de publieke belangstelling staat of vermoedelijk zal staan en/of politiek gevoelig ligt;</text:p>
                  <text:p text:style-name="table_al">c. er sprake is van mogelijke strijdigheid met vastgesteld beleid.</text:p>
                  <text:p text:style-name="table_al"/>
                  <text:p text:style-name="table_al">Ten aanzien van de overige bevoegdheden is (verder) ondermandaat alleen geoorloofd na schriftelijke toestemming van een van de volgende teamleiders van de gemeente Lelystad:</text:p>
                  <text:p text:style-name="table_al">- Ruimtelijke Strategie en Ontwikkeling</text:p>
                  <text:p text:style-name="table_al">- Ruimtelijke Ontwikkeling en Beleid</text:p>
                  <text:p text:style-name="table_al">- BOR Afval, Groen en Vastgoed</text:p>
                  <text:p text:style-name="table_al"/>
                  <text:p text:style-name="table_al">In geval van uitoefening van mandaat worden besluiten of uitgaande stukken ondertekend met: "Namens het college van burgemeester en wethouders van gemeente Lelystad", gevolgd door de functieaanduiding van de gemandateerde en zijn of haar naam en handtekening.</text:p>
                  <text:p text:style-name="table_al"/>
                  <text:p text:style-name="table_al">Dit mandaat is tevens verleend aan de rechtsopvolger van Coöperatie Parkeerservice u.a.</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text:span text:style-name="nadrukvet">voorbereiden</text:span>, <text:span text:style-name="nadrukvet">verlenen</text:span>, <text:span text:style-name="nadrukvet">verlengen</text:span>, <text:span text:style-name="nadrukvet">intrekken</text:span>, <text:span text:style-name="nadrukvet">wijzigen</text:span> en <text:span text:style-name="nadrukvet">invorderen</text:span> van besluiten in het kader van <text:span text:style-name="nadrukvet">bestuurlijke handhaving</text:span> van <text:span text:style-name="nadrukvet">parkeerovertreding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Manager Centrale Diensten van de Coöperatie Parkeerservice U.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igerende Parkeerverordening</text:p>
                  <text:p text:style-name="table_al">- Verordening Fysieke leefomgeving</text:p>
                  <text:p text:style-name="table_al">- Wegenverkeerswet </text:p>
                  <text:p text:style-name="table_al">1994, </text:p>
                  <text:p text:style-name="table_al">- Gemeentewet, </text:p>
                  <text:p text:style-name="table_al">- Wet </text:p>
                  <text:p text:style-name="table_al">administratiefrechtelijke </text:p>
                  <text:p text:style-name="table_al">handhaving </text:p>
                  <text:p text:style-name="table_al">verkeersvoorschriften, </text:p>
                  <text:p text:style-name="table_al">- Besluit </text:p>
                  <text:p text:style-name="table_al">administratiefrechtelijke </text:p>
                  <text:p text:style-name="table_al">handhaving </text:p>
                  <text:p text:style-name="table_al">verkeersvoorschriften, </text:p>
                  <text:p text:style-name="table_al">- Reglement </text:p>
                  <text:p text:style-name="table_al">verkeersregels en </text:p>
                  <text:p text:style-name="table_al">verkeerstekens.</text:p>
                </table:table-cell>
                <table:table-cell table:style-name="cell_frame_all" table:number-rows-spanned="1" table:number-columns-spanned="1">
                  <text:p text:style-name="table_al">05-07-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de uitoefening van de gemandateerde bevoegdheden worden wetgeving, beleidsregels en circulaires van rijk, provincie en/of gemeente in acht genomen.</text:p>
                  <text:p text:style-name="table_al"/>
                  <text:p text:style-name="table_al">De gemandateerde maakt geen gebruik van de gemandateerde bevoegdheid, indien: </text:p>
                  <text:p text:style-name="table_al">a. de verwachting gerechtvaardigd is dat de uitoefening van de bevoegdheid grote financiële, juridische of politiek/bestuurlijke gevolgen krijgt of vermoedelijk zal krijgen; </text:p>
                  <text:p text:style-name="table_al">b. het een onderwerp betreft dat sterk in de publieke belangstelling staat of vermoedelijk zal staan en/of politiek gevoelig ligt;</text:p>
                  <text:p text:style-name="table_al">c. er sprake is van mogelijke strijdigheid met vastgesteld beleid.</text:p>
                  <text:p text:style-name="table_al"/>
                  <text:p text:style-name="table_al">(Verder )Ondermandaat is niet geroorloofd. </text:p>
                  <text:p text:style-name="table_al"/>
                  <text:p text:style-name="table_al">In geval van uitoefening van mandaat worden besluiten of uitgaande stukken ondertekend met: "Namens het college van burgemeester en wethouders van gemeente Lelystad", gevolgd door de functieaanduiding van de gemandateerde en zijn of haar naam en handtek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style-name="nadrukondlijn">Gemeente Almer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onderstaande bevoegdheden zijn door het college van Lelystad dezelfde personen als doror het col;ege van Almere aangwezen als toezichthouder belast zijn met het houden van toezicht op de naleving van het bepaalde bij of krachtens de Wet maatschappelijke ondersteuning 2015 voor zover dit ziet op besluiten ten aanzien van PGB ten behoeve van beschermd w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emen van <text:span text:style-name="nadrukvet">besluiten</text:span> met betrekking tot <text:span text:style-name="nadrukvet">PGB</text:span> (waaronder het intrekken en terugvorderen) ten behoeve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mo 2015</text:p>
                  <text:p text:style-name="table_al"> - Awb</text:p>
                </table:table-cell>
                <table:table-cell table:style-name="cell_frame_all" table:number-rows-spanned="1" table:number-columns-spanned="1">
                  <text:p text:style-name="table_al">31-10-2017 (170011798)</text:p>
                </table:table-cell>
                <table:table-cell table:style-name="cell_frame_all" table:number-rows-spanned="1" table:number-columns-spanned="1">
                  <text:p text:style-name="table_al">29-11-2017 inwerkingtreding: 30-11-2017 met terugwerkende kracht tot 1-1-2017</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nemen van een <text:span text:style-name="nadrukvet">beslissing</text:span> op <text:span text:style-name="nadrukvet">bezwaar</text:span>, voor zover het bezwaar is gericht tegen een besluit dat betrekking heeft op een PGB ten behoeve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mo 2015</text:p>
                  <text:p text:style-name="table_al"> - Awb</text:p>
                </table:table-cell>
                <table:table-cell table:style-name="cell_frame_all" table:number-rows-spanned="1" table:number-columns-spanned="1">
                  <text:p text:style-name="table_al">31-10-2017 (170011798)</text:p>
                </table:table-cell>
                <table:table-cell table:style-name="cell_frame_all" table:number-rows-spanned="1" table:number-columns-spanned="1">
                  <text:p text:style-name="table_al">29-11-2017 inwerkingtreding: 30-11-2017 met terugwerkende kracht tot 1-1-2017</text:p>
                </table:table-cell>
                <table:table-cell table:style-name="cell_frame_all" table:number-rows-spanned="1" table:number-columns-spanned="1">
                  <text:p text:style-name="table_al">- 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ext:p text:style-name="table_al">- Een besluit op bezwaar bij ondermandaat wordt genomen en getekend door de bevoegde functionaris die in ieder geval hiërarchisch één of meerdere niveaus hoger werkzaam is dan de functionaris die het bestreden besluit heeft genom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text:span text:style-name="nadrukvet">besluiten</text:span> voor zover deze betrekking hebben op <text:span text:style-name="nadrukvet">verzoeken</text:span> op grond van de Wet</text:p>
                  <text:p text:style-name="table_al">open overheid (<text:span text:style-name="nadrukvet">Woo</text:span>), Wet hergebruik overheidsinformatie (<text:span text:style-name="nadrukvet">Who</text:span>) of op verzoeken om <text:span text:style-name="nadrukvet">inzage</text:span> en <text:span text:style-name="nadrukvet">correctie</text:span> of uitoefenen van het recht op verzet op grond van de Algemene verordening gegevensbeschermingh (<text:span text:style-name="nadrukvet">AVG</text:span>) en Uitvoeringswet AGV (<text:span text:style-name="nadrukvet">UAGV</text:span>), voor zover deze verzoeken betrekking hebben op documenten over een PGB ten behoeve van beschermd wonen die feítelijk berusten onder de centrumgemeente Alme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oo</text:p>
                  <text:p text:style-name="table_al">- Who</text:p>
                  <text:p text:style-name="table_al">- AGV</text:p>
                  <text:p text:style-name="table_al">- UAGV</text:p>
                </table:table-cell>
                <table:table-cell table:style-name="cell_frame_all" table:number-rows-spanned="1" table:number-columns-spanned="1">
                  <text:p text:style-name="table_al">31-10-2017 (170011798)</text:p>
                </table:table-cell>
                <table:table-cell table:style-name="cell_frame_all" table:number-rows-spanned="1" table:number-columns-spanned="1">
                  <text:p text:style-name="table_al">29-11-2017 inwerkingtreding: 30-11-2017 met terugwerkende kracht tot 1-1-2017</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nemen van een <text:span text:style-name="nadrukvet">beslissing</text:span> op <text:span text:style-name="nadrukvet">bezwaar</text:span> voor zover het bezwaar is gericht tegen een besluit op grond van </text:p>
                  <text:p text:style-name="table_al">de <text:span text:style-name="nadrukvet">Woo</text:span><text:span text:style-name="nadrukvet">, </text:span><text:span text:style-name="nadrukvet">Who</text:span><text:span text:style-name="nadrukvet">, AGV of UAGV</text:span> dat is genomen bij dit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oo</text:p>
                  <text:p text:style-name="table_al">- Who</text:p>
                  <text:p text:style-name="table_al">- AGV</text:p>
                  <text:p text:style-name="table_al">- UAGV</text:p>
                </table:table-cell>
                <table:table-cell table:style-name="cell_frame_all" table:number-rows-spanned="1" table:number-columns-spanned="1">
                  <text:p text:style-name="table_al">31-10-2017 (170011798)</text:p>
                </table:table-cell>
                <table:table-cell table:style-name="cell_frame_all" table:number-rows-spanned="1" table:number-columns-spanned="1">
                  <text:p text:style-name="table_al">29-11-2017 inwerkingtreding: 30-11-2017 met terugwerkende kracht tot 1-1-2017</text:p>
                </table:table-cell>
                <table:table-cell table:style-name="cell_frame_all" table:number-rows-spanned="1" table:number-columns-spanned="1">
                  <text:p text:style-name="table_al">- 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ext:p text:style-name="table_al">- Een besluit op bezwaar bij ondermandaat wordt genomen en getekend door de bevoegde functionaris die in ieder geval hiërarchisch één of meerdere niveaus hoger werkzaam is dan de functionaris die het bestreden besluit heeft genom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text:span text:style-name="nadrukvet">vertegenwoordigen</text:span> van het college van burgemeester en wethouders in <text:span text:style-name="nadrukvet">mediationprocedures</text:span> dan wel <text:span text:style-name="nadrukvet">bestuursrechtelijke</text:span> zoals de <text:span text:style-name="nadrukvet">bezwaarschriftenprocedure</text:span>, de <text:span text:style-name="nadrukvet">Rechtbanken</text:span>, de <text:span text:style-name="nadrukvet">Centrale Raad van Beroe</text:span>p of de <text:span text:style-name="nadrukvet">Afdeling </text:span><text:span text:style-name="nadrukvet">bestuursrechtspraak van de Raad van State </text:span>dan wel <text:span text:style-name="nadrukvet">andere rechterlijke instanties</text:span> voor zover deze</text:p>
                  <text:p text:style-name="table_al">procedure betrekking heeft op een PGB ten behoeve van beschermd wonen, alsmede het voeren van verweer</text:p>
                  <text:p text:style-name="table_al">en het verrichten van proceshandel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31-10-2017 (170011798)</text:p>
                </table:table-cell>
                <table:table-cell table:style-name="cell_frame_all" table:number-rows-spanned="1" table:number-columns-spanned="1">
                  <text:p text:style-name="table_al">29-11-2017 inwerkingtreding: 30-11-2017 met terugwerkende kracht tot 1-1-2017</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ext:span text:style-name="nadrukvet">uitoefenen</text:span> van de <text:span text:style-name="nadrukvet">bevoegdheid</text:span> tot het namens het college <text:span text:style-name="nadrukvet">verzoeken</text:span> om een <text:span text:style-name="nadrukvet">voorlopige</text:span><text:span text:style-name="nadrukvet">voorziening</text:span> en het <text:span text:style-name="nadrukvet">instellen</text:span> van <text:span text:style-name="nadrukvet">(hoger) beroep</text:span>, voor zover het een uitspraak betreft over een besluit dat betrekking heeft op het PGB ten behoeve van beschermd won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31-10-2017 (170011798)</text:p>
                </table:table-cell>
                <table:table-cell table:style-name="cell_frame_all" table:number-rows-spanned="1" table:number-columns-spanned="1">
                  <text:p text:style-name="table_al">29-11-2017 inwerkingtreding: 30-11-2017 met terugwerkende kracht tot 1-1-2017</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ext:span text:style-name="nadrukvet">behandelen</text:span> van <text:span text:style-name="nadrukvet">klachten</text:span> over de wijze waarop het college van burgemeester en wethouders van de</text:p>
                  <text:p text:style-name="table_al">gemeente Almere of een onder zijn verantwoordelijkheid werkzame functionaris zich bij de uitvoering van dit besluit heeft ge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B&amp;W Alm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31-10-2017 (170011798)</text:p>
                </table:table-cell>
                <table:table-cell table:style-name="cell_frame_all" table:number-rows-spanned="1" table:number-columns-spanned="1">
                  <text:p text:style-name="table_al">29-11-2017 inwerkingtreding: 30-11-2017 met terugwerkende kracht tot 1-1-2017</text:p>
                </table:table-cell>
                <table:table-cell table:style-name="cell_frame_all" table:number-rows-spanned="1" table:number-columns-spanned="1">
                  <text:p text:style-name="table_al">Het college van burgemeester en wethouders en de burgemeester van de gemeente Almere, ieder voor wat zijn bevoegdheid betreft, is bevoegd om aan de onder hun verantwoordelijkheid werkzame functionarissen, of aan de directeur van de GGD Flevoland (met het recht van ondermandaat) ondermandaat, volmacht en machtiging te verlenen van de in dit besluit genoemd bevoegd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Maatschappelijke Dienstverlening Flevolan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Mandaat om alle bevoegdheden op grond van de Wet gemeentelijke schuldhulverlening inzake schuldhulpverleningstrajecten in Lelystad, uit te oef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 Directeur Maatschappelijke Dienstverlening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03-06-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nemen van een beslissing op bezwaar is hievan uitgezondend. </text:p>
                  <text:p text:style-name="table_al">- het verlenen van ondermandaat is toegestaan</text:p>
                  <text:p text:style-name="table_al">- onderaan de beschikking moet de door de gemeente Lelystad gehanteerde standaardtekst inzake bezwaar worden opgen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Interkerkelijk Diaconaal Overl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Mandaat om alle bevoegdheden op grond van de Wet gemeentelijke schuldhulverlening inzake schuldhulpverleningstrajecten in Lelystad, uit te oef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 Directeur Interkerkelijk Diaconaal 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nemen van een beslissing op bezwaar is hievan uitgezondend. </text:p>
                  <text:p text:style-name="table_al">- het verlenen van ondermandaat is toegestaan</text:p>
                  <text:p text:style-name="table_al">- onderaan de beschikking moet de door de gemeente Lelystad gehanteerde standaardtekst inzake bezwaar worden op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GGD Flevol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Zorgdragen</text:span> voor het <text:span text:style-name="nadrukvet">verkennend</text:span><text:span text:style-name="nadrukvet">onderzoek</text:span> naar de noodzaak tot <text:span text:style-name="nadrukvet">geestelijke</text:span><text:span text:style-name="nadrukvet">gezondheidszor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Publieke Gezondheid van de GGD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 lid 2 Wvggz</text:p>
                </table:table-cell>
                <table:table-cell table:style-name="cell_frame_all" table:number-rows-spanned="1" table:number-columns-spanned="1">
                  <text:p text:style-name="table_al">29-10-2019</text:p>
                </table:table-cell>
                <table:table-cell table:style-name="cell_frame_all" table:number-rows-spanned="1" table:number-columns-spanned="1">
                  <text:p text:style-name="table_al">26-02-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Indienen</text:span> van een <text:span text:style-name="nadrukvet">aanvraag</text:span> voor het <text:span text:style-name="nadrukvet">voorbereiden</text:span> van een <text:span text:style-name="nadrukvet">verzoekschrift</text:span> voor een <text:span text:style-name="nadrukvet">zorgmachtig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Publieke Gezondheid van de GGD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 lid 3 Wvggz</text:p>
                </table:table-cell>
                <table:table-cell table:style-name="cell_frame_all" table:number-rows-spanned="1" table:number-columns-spanned="1">
                  <text:p text:style-name="table_al">29-10-2019</text:p>
                </table:table-cell>
                <table:table-cell table:style-name="cell_frame_all" table:number-rows-spanned="1" table:number-columns-spanned="1">
                  <text:p text:style-name="table_al">26-02-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rkbedrijf Lelystad B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nemen van <text:span text:style-name="nadrukvet">besluiten</text:span> met betrekking tot vaststelling van de wettelijke<text:span text:style-name="nadrukvet"> re-integratietrajecten</text:span> en de <text:span text:style-name="nadrukvet">handhaving</text:span> van de<text:span text:style-name="nadrukvet"> re-</text:span><text:span text:style-name="nadrukvet">integratieverplicht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van het Werkbedrijf Lelystad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ticipatiewet, IOAW</text:p>
                </table:table-cell>
                <table:table-cell table:style-name="cell_frame_all" table:number-rows-spanned="1" table:number-columns-spanned="1">
                  <text:p text:style-name="table_al">11-02-2014</text:p>
                </table:table-cell>
                <table:table-cell table:style-name="cell_frame_all" table:number-rows-spanned="1" table:number-columns-spanned="1">
                  <text:p text:style-name="table_al">25-06-2014</text:p>
                </table:table-cell>
                <table:table-cell table:style-name="cell_frame_all" table:number-rows-spanned="1" table:number-columns-spanned="1">
                  <text:p text:style-name="table_al">Mandaat om besluiten te nemen aangaande de re-integratiebepalingen conform de WWB c.q. Participatiewet en de IOAW (kenmerk 131076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Jeugd BV (J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text:span text:style-name="nadrukvet">indienen</text:span> van een<text:span text:style-name="nadrukvet"> (spoed) verzoekschrift</text:span> gericht op het <text:span text:style-name="nadrukvet">verkrijgen of verlengen</text:span> van een voorwaardelijke of<text:span text:style-name="nadrukvet"> (spoed) machtiging</text:span> van de kinderrechter voor plaatsing in een accommodatie voor <text:span text:style-name="nadrukvet">gesloten jeugdhulp</text:span> in het <text:span text:style-name="nadrukvet">vrijwillige kader</text:span></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zowel een volmacht als machtiging.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Besluiten</text:span> tot het <text:span text:style-name="nadrukvet">voeren</text:span> van <text:span text:style-name="nadrukvet">verweer</text:span> inzake een geschil bij de <text:span text:style-name="nadrukvet">kinderrechter</text:span> over<text:span text:style-name="nadrukvet"/><text:span text:style-name="nadrukvet">geloten</text:span><text:span text:style-name="nadrukvet"> jeugdhulp</text:span> in het <text:span text:style-name="nadrukvet">vrijwillige kader</text:span> waarbij de gemeente Lelystad en/of haar bestuursorganen gedaagde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 </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een mandaat/volmacht. De directeur Jeugd BV kan de uitvoering van deze bevoegdheid opdragen aan een medewerker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Vertegenwoordiging </text:span>van de gemeente Lelystad en/of haar bestuursorganen door het voeren van <text:span text:style-name="nadrukvet">verweer</text:span> over <text:span text:style-name="nadrukvet">geloten</text:span><text:span text:style-name="nadrukvet"> jeugdhulp</text:span> in het<text:span text:style-name="nadrukvet"> vrijwillige kader</text:span> bij de <text:span text:style-name="nadrukvet">kinderrechter</text:spa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Ondertekening </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een machtiging. De directeur Jeugd BV kan de uitvoering van deze bevoegdheid opdragen aan een medewerker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ext:span text:style-name="nadrukvet">beschikken</text:span> op <text:span text:style-name="nadrukvet">verzoeken</text:span> ingevolge de <text:span text:style-name="nadrukvet">Jeugdwet</text:span>, de vigerende verordening Jeugdhulp Lelystad en de vigerende Beleids- en nadere regels Jeugdhulp Lely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eugdwet, </text:p>
                  <text:p text:style-name="table_al">- vigerende Verordening Jeugdhulp;</text:p>
                  <text:p text:style-name="table_al">- vigerende beleids- en nadere regels Jeugdhulp Lelystad </text:p>
                </table:table-cell>
                <table:table-cell table:style-name="cell_frame_all" table:number-rows-spanned="1" table:number-columns-spanned="1">
                  <text:p text:style-name="table_al">08-03-2022</text:p>
                </table:table-cell>
                <table:table-cell table:style-name="cell_frame_all" table:number-rows-spanned="1" table:number-columns-spanned="1">
                  <text:p text:style-name="table_al">11-03-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doen van VTO’s (<text:span text:style-name="nadrukvet">Verzoeken tot Onderzoek</text:span>) en VTB’s (<text:span text:style-name="nadrukvet">Verzoeken tot Bespreking)</text:span> aan de<text:span text:style-name="nadrukvet"> Raad voor de </text:span><text:span text:style-name="nadrukvet">Kinderbe-scherming</text:span><text:span text:style-name="nadrukv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eugdwet, </text:p>
                  <text:p text:style-name="table_al">- vigerende Verordening Jeugdhulp;</text:p>
                  <text:p text:style-name="table_al">- vigerende beleids- en nadere regels Jeugdhulp Lelystad </text:p>
                </table:table-cell>
                <table:table-cell table:style-name="cell_frame_all" table:number-rows-spanned="1" table:number-columns-spanned="1">
                  <text:p text:style-name="table_al">08-03-2022</text:p>
                </table:table-cell>
                <table:table-cell table:style-name="cell_frame_all" table:number-rows-spanned="1" table:number-columns-spanned="1">
                  <text:p text:style-name="table_al">11-03-2022</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47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Onbekend</meta:user-defined>
    <meta:user-defined meta:name="DCTERMS.alternative">Mandaatregeling 2025</meta:user-defined>
    <dc:language>nl</dc:language>
    <meta:user-defined meta:name="OVERHEIDop.locatietype/OVERHEIDop.gebiedsmarkering">Gemeente</meta:user-defined>
    <meta:user-defined meta:name="DC.title">Mandaat- en budgethoudersregeling 2025</meta:user-defined>
    <meta:user-defined meta:name="DCTERMS.W3CDTF/DCTERMS.available">2025-04-23</meta:user-defined>
    <meta:user-defined meta:name="DCTERMS.W3CDTF/OVERHEIDop.jaargang">2025</meta:user-defined>
    <meta:user-defined meta:name="OVERHEIDop.publicationIssue">174752</meta:user-defined>
    <meta:user-defined meta:name="OVERHEIDop.betreftRegeling">CVDR738400_1</meta:user-defined>
    <meta:user-defined meta:name="OVERHEIDop.GmbID/DC.identifier">gmb-2025-174752</meta:user-defined>
    <meta:user-defined meta:name="xs:date/OVERHEIDop.startdatum">2025-04-24</meta:user-defined>
    <meta:user-defined meta:name="OVERHEIDop.versieInformatie"/>
  </office:meta>
</office:document-meta>
</file>