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Trumanlaan 519, 3527BP Utrecht, GU-Z2025-00118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Trumanlaan 519, 3527BP Utrecht</text:p>
            <text:p text:style-name="common-al">GU-Z2025-0011863</text:p>
            <text:p text:style-name="common-al">koopwoning niet zelf gebruiken - opkoopbescher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475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5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5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11863</meta:user-defined>
    <meta:user-defined meta:name="DCTERMS.abstract">Verleende vergunning voor koopwoning niet zelf gebruiken - opkoopbescherming, Trumanlaan 519, 3527BP Utrecht, GU-Z2025-0011863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Trumanlaan 519, 3527BP Utrecht, GU-Z2025-0011863</meta:user-defined>
    <meta:user-defined meta:name="OVERHEIDop.datumEindeReactietermijn">2025-06-02</meta:user-defined>
    <meta:user-defined meta:name="OVERHEIDop.terinzageleggingBG">https://jeleefomgeving.nl/inzien/002220647/b9724650-085c-4977-aabb-d873ec98fa25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751</meta:user-defined>
    <meta:user-defined meta:name="OVERHEIDop.GmbID/DC.identifier">gmb-2025-174751</meta:user-defined>
    <meta:user-defined meta:name="OVERHEIDop.versieInformatie"/>
  </office:meta>
</office:document-meta>
</file>