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emeester de Raadtsingel 8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november 2024 heeft de gemeente een aanvraag ontvangen voor het realiseren van twee appartementen in de woning op locatie Burgemeester de Raadtsingel 8 in Muiden. De aanvraag is geregistreerd onder zaaknummer Z2024-00002290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7475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75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75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2290</meta:user-defined>
    <meta:user-defined meta:name="DCTERMS.abstract">Betreft: Aanvraag op locatie Burgemeester de Raadtsingel 8 in Muiden</meta:user-defined>
    <dc:language>nl</dc:language>
    <meta:user-defined meta:name="OVERHEIDop.locatietype/OVERHEIDop.gebiedsmarkering">Vlak</meta:user-defined>
    <meta:user-defined meta:name="DC.title">Aanvraag omgevingsvergunning Burgemeester de Raadtsingel 8 in Muiden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475</meta:user-defined>
    <meta:user-defined meta:name="OVERHEIDop.GmbID/DC.identifier">gmb-2025-17475</meta:user-defined>
    <meta:user-defined meta:name="OVERHEIDop.versieInformatie"/>
  </office:meta>
</office:document-meta>
</file>