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eekendtoernooi SC Leovardia op het terrein bij Kalverdijkje 83 in Leeuwarden (EVE-2025-02588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eekendtoernooi SC Leovardia<text:span text:style-name="nadrukvet"/>op het terrein bij Kalverdijkje 83 in Leeuwarden. Het evenement is van 13 t/m 15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 april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7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5885</meta:user-defined>
    <dc:language>nl</dc:language>
    <meta:user-defined meta:name="OVERHEIDop.locatietype/OVERHEIDop.gebiedsmarkering">Vlak</meta:user-defined>
    <meta:user-defined meta:name="DC.title">Verleende Evenementenvergunning voor Weekendtoernooi SC Leovardia op het terrein bij Kalverdijkje 83 in Leeuwarden (EVE-2025-025885)</meta:user-defined>
    <meta:user-defined meta:name="DCTERMS.W3CDTF/DCTERMS.available">2025-04-23</meta:user-defined>
    <meta:user-defined meta:name="DCTERMS.W3CDTF/OVERHEIDop.jaargang">2025</meta:user-defined>
    <meta:user-defined meta:name="OVERHEIDop.publicationIssue">174749</meta:user-defined>
    <meta:user-defined meta:name="OVERHEIDop.GmbID/DC.identifier">gmb-2025-174749</meta:user-defined>
    <meta:user-defined meta:name="OVERHEIDop.versieInformatie"/>
  </office:meta>
</office:document-meta>
</file>