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nieuwe hoofdingang in het ziekenhuis d.m.v. een extra tourniquet, Michelangelolaan 2 5623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009 </text:p>
            <text:p text:style-name="common-al"> Omschrijving: realiseren van een nieuwe hoofdingang in het ziekenhuis d.m.v. een extra tourniqu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chelangelolaan 2 5623EJ Eindhoven</text:p>
              </text:list-item>
            </text:list>
            <text:p text:style-name="common-al"> Datum ontvangst: 16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74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4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4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09</meta:user-defined>
    <meta:user-defined meta:name="DCTERMS.abstract">realiseren van een nieuwe hoofdingang in het ziekenhuis d.m.v. een extra tourniquet</meta:user-defined>
    <dc:language>nl</dc:language>
    <meta:user-defined meta:name="OVERHEIDop.locatietype/OVERHEIDop.gebiedsmarkering">Punt</meta:user-defined>
    <meta:user-defined meta:name="DC.title">Ingediende aanvraag omgevingsvergunning: realiseren van een nieuwe hoofdingang in het ziekenhuis d.m.v. een extra tourniquet, Michelangelolaan 2 5623EJ Eind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748</meta:user-defined>
    <meta:user-defined meta:name="OVERHEIDop.GmbID/DC.identifier">gmb-2025-174748</meta:user-defined>
    <meta:user-defined meta:name="OVERHEIDop.versieInformatie"/>
  </office:meta>
</office:document-meta>
</file>