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Winkelmanstraat 83 3769EB Soesterberg, plaatsen van een dakopbouw en het uitvoeren van gevelwijzig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met zaaknummer 1026471 voor een omgevingsvergunning voor het plaatsen van een dakopbouw op het bijgebouw en het uitvoeren van gevelwijzigingen op locatie Generaal Winkelmanstraat 83 3769EB Soesterberg. De vergunning is toegekend en is verzonden op 17-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7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71</meta:user-defined>
    <meta:user-defined meta:name="DCTERMS.abstract">plaatsen van een dakopbouw op bijgebouw</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Generaal Winkelmanstraat 83 3769EB Soesterberg, plaatsen van een dakopbouw en het uitvoeren van gevelwijzigingen</meta:user-defined>
    <meta:user-defined meta:name="DCTERMS.W3CDTF/DCTERMS.available">2025-04-22</meta:user-defined>
    <meta:user-defined meta:name="DCTERMS.W3CDTF/OVERHEIDop.jaargang">2025</meta:user-defined>
    <meta:user-defined meta:name="OVERHEIDop.publicationIssue">174745</meta:user-defined>
    <meta:user-defined meta:name="OVERHEIDop.GmbID/DC.identifier">gmb-2025-174745</meta:user-defined>
    <meta:user-defined meta:name="OVERHEIDop.versieInformatie"/>
  </office:meta>
</office:document-meta>
</file>