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style:style style:family="table-column" style:parent-style-name="colspec" style:name="id1-3-2-4-96-1-1">
      <style:table-column-properties style:rel-column-width="46*"/>
    </style:style>
    <style:style style:family="table-column" style:parent-style-name="colspec" style:name="id1-3-2-4-96-1-2">
      <style:table-column-properties style:rel-column-width="46*"/>
    </style:style>
    <text:list-style style:name="id1-3-2-4-96-1-3-2-1-1">
      <text:list-level-style-bullet text:bullet-char="•" text:level="1">
        <style:list-level-properties text:min-label-width="10mm"/>
      </text:list-level-style-bullet>
    </text:list-style>
    <text:list-style style:name="id1-3-2-4-96-1-3-2-1-1-1">
      <text:list-level-style-bullet text:bullet-char="•" text:level="1">
        <style:list-level-properties text:min-label-width="10mm"/>
      </text:list-level-style-bullet>
    </text:list-style>
    <text:list-style style:name="id1-3-2-4-96-1-3-2-2-1">
      <text:list-level-style-bullet text:bullet-char="•" text:level="1">
        <style:list-level-properties text:min-label-width="10mm"/>
      </text:list-level-style-bullet>
    </text:list-style>
    <text:list-style style:name="id1-3-2-4-96-1-3-2-2-1-1">
      <text:list-level-style-bullet text:bullet-char="•" text:level="1">
        <style:list-level-properties text:min-label-width="10mm"/>
      </text:list-level-style-bullet>
    </text:list-style>
    <text:list-style style:name="id1-3-2-4-96-1-3-3-1-1">
      <text:list-level-style-bullet text:bullet-char="•" text:level="1">
        <style:list-level-properties text:min-label-width="10mm"/>
      </text:list-level-style-bullet>
    </text:list-style>
    <text:list-style style:name="id1-3-2-4-96-1-3-3-1-1-1">
      <text:list-level-style-bullet text:bullet-char="•" text:level="1">
        <style:list-level-properties text:min-label-width="10mm"/>
      </text:list-level-style-bullet>
    </text:list-style>
    <text:list-style style:name="id1-3-2-4-96-1-3-3-2-1">
      <text:list-level-style-bullet text:bullet-char="•" text:level="1">
        <style:list-level-properties text:min-label-width="10mm"/>
      </text:list-level-style-bullet>
    </text:list-style>
    <text:list-style style:name="id1-3-2-4-96-1-3-3-2-1-1">
      <text:list-level-style-bullet text:bullet-char="•" text:level="1">
        <style:list-level-properties text:min-label-width="10mm"/>
      </text:list-level-style-bullet>
    </text:list-style>
    <text:list-style style:name="id1-3-2-4-96-1-3-4-1-1">
      <text:list-level-style-bullet text:bullet-char="•" text:level="1">
        <style:list-level-properties text:min-label-width="10mm"/>
      </text:list-level-style-bullet>
    </text:list-style>
    <text:list-style style:name="id1-3-2-4-96-1-3-4-1-1-1">
      <text:list-level-style-bullet text:bullet-char="•" text:level="1">
        <style:list-level-properties text:min-label-width="10mm"/>
      </text:list-level-style-bullet>
    </text:list-style>
    <text:list-style style:name="id1-3-2-4-96-1-3-4-2-1">
      <text:list-level-style-bullet text:bullet-char="•" text:level="1">
        <style:list-level-properties text:min-label-width="10mm"/>
      </text:list-level-style-bullet>
    </text:list-style>
    <text:list-style style:name="id1-3-2-4-96-1-3-4-2-1-1">
      <text:list-level-style-bullet text:bullet-char="•" text:level="1">
        <style:list-level-properties text:min-label-width="10mm"/>
      </text:list-level-style-bullet>
    </text:list-style>
    <text:list-style style:name="id1-3-2-4-96-1-3-5-1-1">
      <text:list-level-style-bullet text:bullet-char="•" text:level="1">
        <style:list-level-properties text:min-label-width="10mm"/>
      </text:list-level-style-bullet>
    </text:list-style>
    <text:list-style style:name="id1-3-2-4-96-1-3-5-1-1-1">
      <text:list-level-style-bullet text:bullet-char="•" text:level="1">
        <style:list-level-properties text:min-label-width="10mm"/>
      </text:list-level-style-bullet>
    </text:list-style>
    <text:list-style style:name="id1-3-2-4-96-1-3-5-2-1">
      <text:list-level-style-bullet text:bullet-char="•" text:level="1">
        <style:list-level-properties text:min-label-width="10mm"/>
      </text:list-level-style-bullet>
    </text:list-style>
    <text:list-style style:name="id1-3-2-4-96-1-3-5-2-1-1">
      <text:list-level-style-bullet text:bullet-char="•" text:level="1">
        <style:list-level-properties text:min-label-width="10mm"/>
      </text:list-level-style-bullet>
    </text:list-style>
    <style:style style:family="table-column" style:parent-style-name="colspec" style:name="id1-3-2-4-101-1-1">
      <style:table-column-properties style:rel-column-width="46*"/>
    </style:style>
    <style:style style:family="table-column" style:parent-style-name="colspec" style:name="id1-3-2-4-101-1-2">
      <style:table-column-properties style:rel-column-width="46*"/>
    </style:style>
    <text:list-style style:name="id1-3-2-4-101-1-3-2-1-1">
      <text:list-level-style-bullet text:bullet-char="•" text:level="1">
        <style:list-level-properties text:min-label-width="10mm"/>
      </text:list-level-style-bullet>
    </text:list-style>
    <text:list-style style:name="id1-3-2-4-101-1-3-2-1-1-1">
      <text:list-level-style-bullet text:bullet-char="•" text:level="1">
        <style:list-level-properties text:min-label-width="10mm"/>
      </text:list-level-style-bullet>
    </text:list-style>
    <text:list-style style:name="id1-3-2-4-101-1-3-2-2-1">
      <text:list-level-style-bullet text:bullet-char="•" text:level="1">
        <style:list-level-properties text:min-label-width="10mm"/>
      </text:list-level-style-bullet>
    </text:list-style>
    <text:list-style style:name="id1-3-2-4-101-1-3-2-2-1-1">
      <text:list-level-style-bullet text:bullet-char="•" text:level="1">
        <style:list-level-properties text:min-label-width="10mm"/>
      </text:list-level-style-bullet>
    </text:list-style>
    <text:list-style style:name="id1-3-2-4-101-1-3-3-1-1">
      <text:list-level-style-bullet text:bullet-char="•" text:level="1">
        <style:list-level-properties text:min-label-width="10mm"/>
      </text:list-level-style-bullet>
    </text:list-style>
    <text:list-style style:name="id1-3-2-4-101-1-3-3-1-1-1">
      <text:list-level-style-bullet text:bullet-char="•" text:level="1">
        <style:list-level-properties text:min-label-width="10mm"/>
      </text:list-level-style-bullet>
    </text:list-style>
    <text:list-style style:name="id1-3-2-4-101-1-3-3-2-1">
      <text:list-level-style-bullet text:bullet-char="•" text:level="1">
        <style:list-level-properties text:min-label-width="10mm"/>
      </text:list-level-style-bullet>
    </text:list-style>
    <text:list-style style:name="id1-3-2-4-101-1-3-3-2-1-1">
      <text:list-level-style-bullet text:bullet-char="•" text:level="1">
        <style:list-level-properties text:min-label-width="10mm"/>
      </text:list-level-style-bullet>
    </text:list-style>
    <text:list-style style:name="id1-3-2-4-101-1-3-4-2-1">
      <text:list-level-style-bullet text:bullet-char="•" text:level="1">
        <style:list-level-properties text:min-label-width="10mm"/>
      </text:list-level-style-bullet>
    </text:list-style>
    <text:list-style style:name="id1-3-2-4-101-1-3-4-2-1-1">
      <text:list-level-style-bullet text:bullet-char="•" text:level="1">
        <style:list-level-properties text:min-label-width="10mm"/>
      </text:list-level-style-bullet>
    </text:list-style>
    <text:list-style style:name="id1-3-2-4-101-1-3-5-2-1">
      <text:list-level-style-bullet text:bullet-char="•" text:level="1">
        <style:list-level-properties text:min-label-width="10mm"/>
      </text:list-level-style-bullet>
    </text:list-style>
    <text:list-style style:name="id1-3-2-4-101-1-3-5-2-1-1">
      <text:list-level-style-bullet text:bullet-char="•" text:level="1">
        <style:list-level-properties text:min-label-width="10mm"/>
      </text:list-level-style-bullet>
    </text:list-style>
    <text:list-style style:name="id1-3-2-4-101-1-3-6-2-1">
      <text:list-level-style-bullet text:bullet-char="•" text:level="1">
        <style:list-level-properties text:min-label-width="10mm"/>
      </text:list-level-style-bullet>
    </text:list-style>
    <text:list-style style:name="id1-3-2-4-101-1-3-6-2-1-1">
      <text:list-level-style-bullet text:bullet-char="•" text:level="1">
        <style:list-level-properties text:min-label-width="10mm"/>
      </text:list-level-style-bullet>
    </text:list-style>
    <text:list-style style:name="id1-3-2-4-101-1-3-7-2-1">
      <text:list-level-style-bullet text:bullet-char="•" text:level="1">
        <style:list-level-properties text:min-label-width="10mm"/>
      </text:list-level-style-bullet>
    </text:list-style>
    <text:list-style style:name="id1-3-2-4-101-1-3-7-2-1-1">
      <text:list-level-style-bullet text:bullet-char="•" text:level="1">
        <style:list-level-properties text:min-label-width="10mm"/>
      </text:list-level-style-bullet>
    </text:list-style>
    <text:list-style style:name="id1-3-2-4-101-1-3-8-2-1">
      <text:list-level-style-bullet text:bullet-char="•" text:level="1">
        <style:list-level-properties text:min-label-width="10mm"/>
      </text:list-level-style-bullet>
    </text:list-style>
    <text:list-style style:name="id1-3-2-4-101-1-3-8-2-1-1">
      <text:list-level-style-bullet text:bullet-char="•" text:level="1">
        <style:list-level-properties text:min-label-width="10mm"/>
      </text:list-level-style-bullet>
    </text:list-style>
    <text:list-style style:name="id1-3-2-4-101-1-3-9-2-1">
      <text:list-level-style-bullet text:bullet-char="•" text:level="1">
        <style:list-level-properties text:min-label-width="10mm"/>
      </text:list-level-style-bullet>
    </text:list-style>
    <text:list-style style:name="id1-3-2-4-101-1-3-9-2-1-1">
      <text:list-level-style-bullet text:bullet-char="•" text:level="1">
        <style:list-level-properties text:min-label-width="10mm"/>
      </text:list-level-style-bullet>
    </text:list-style>
    <style:style style:family="table-column" style:parent-style-name="colspec" style:name="id1-3-2-4-106-1-1">
      <style:table-column-properties style:rel-column-width="46*"/>
    </style:style>
    <text:list-style style:name="id1-3-2-4-106-1-2-1-1-1">
      <text:list-level-style-bullet text:bullet-char="•" text:level="1">
        <style:list-level-properties text:min-label-width="10mm"/>
      </text:list-level-style-bullet>
    </text:list-style>
    <text:list-style style:name="id1-3-2-4-106-1-2-1-1-1-1">
      <text:list-level-style-bullet text:bullet-char="•" text:level="1">
        <style:list-level-properties text:min-label-width="10mm"/>
      </text:list-level-style-bullet>
    </text:list-style>
    <text:list-style style:name="id1-3-2-4-106-1-2-2-1-1">
      <text:list-level-style-bullet text:bullet-char="•" text:level="1">
        <style:list-level-properties text:min-label-width="10mm"/>
      </text:list-level-style-bullet>
    </text:list-style>
    <text:list-style style:name="id1-3-2-4-106-1-2-2-1-1-1">
      <text:list-level-style-bullet text:bullet-char="•" text:level="1">
        <style:list-level-properties text:min-label-width="10mm"/>
      </text:list-level-style-bullet>
    </text:list-style>
    <text:list-style style:name="id1-3-2-4-106-1-2-3-1-1">
      <text:list-level-style-bullet text:bullet-char="•" text:level="1">
        <style:list-level-properties text:min-label-width="10mm"/>
      </text:list-level-style-bullet>
    </text:list-style>
    <text:list-style style:name="id1-3-2-4-106-1-2-3-1-1-1">
      <text:list-level-style-bullet text:bullet-char="•" text:level="1">
        <style:list-level-properties text:min-label-width="10mm"/>
      </text:list-level-style-bullet>
    </text:list-style>
    <text:list-style style:name="id1-3-2-4-106-1-2-4-1-1">
      <text:list-level-style-bullet text:bullet-char="•" text:level="1">
        <style:list-level-properties text:min-label-width="10mm"/>
      </text:list-level-style-bullet>
    </text:list-style>
    <text:list-style style:name="id1-3-2-4-106-1-2-4-1-1-1">
      <text:list-level-style-bullet text:bullet-char="•" text:level="1">
        <style:list-level-properties text:min-label-width="10mm"/>
      </text:list-level-style-bullet>
    </text:list-style>
    <text:list-style style:name="id1-3-2-4-106-1-2-5-1-1">
      <text:list-level-style-bullet text:bullet-char="•" text:level="1">
        <style:list-level-properties text:min-label-width="10mm"/>
      </text:list-level-style-bullet>
    </text:list-style>
    <text:list-style style:name="id1-3-2-4-106-1-2-5-1-1-1">
      <text:list-level-style-bullet text:bullet-char="•" text:level="1">
        <style:list-level-properties text:min-label-width="10mm"/>
      </text:list-level-style-bullet>
    </text:list-style>
  </office:automatic-styles>
  <office:body>
    <office:text>
      <text:p text:style-name="new_page_staatscourant"/>
      <text:p text:style-name="single-kop-titel">Herziene verordening ambtelijke bijstand en fractieondersteuning Midden-Drenthe 2025</text:p>
      <text:section text:name="regeling_id1-3-2" text:style-name="regeling">
        <text:section text:name="aanhef_id1-3-2-1" text:style-name="aanhef">
          <text:section text:name="preambule_id1-3-2-1-1" text:style-name="preambule">
            <text:p text:style-name="al"/>
            <text:p text:style-name="al"/>
            <text:p text:style-name="al">De <text:span text:style-name="nadrukvet">raad</text:span> van de gemeente Midden-Drenthe;</text:p>
            <text:p text:style-name="al"/>
            <text:p text:style-name="al">gelezen het voorstel van het Fractievoorzittersoverleg d.d. 24 februari 2025; </text:p>
            <text:p text:style-name="al"/>
            <text:p text:style-name="al">gelet op artikel 33, derde lid, van de Gemeentewet;</text:p>
            <text:p text:style-name="al"/>
            <text:p text:style-name="al">
            <text:span text:style-name="nadrukvet">besluit</text:span>:</text:p>
            <text:p text:style-name="al"/>
            <text:p text:style-name="al">gewijzigd vast te stellen de navolgende verordening:</text:p>
            <text:p text:style-name="al"/>
            <text:p text:style-name="al">
            <text:span text:style-name="nadrukvet">Herziene verordening ambtelijke bijstand en fractieondersteuning Midden-Drenthe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p text:style-name="al">
            <text:span text:style-name="nadrukcur">ambtelijke bijstand</text:span>: bijstand, verleend door onder het gezag van het college werkzame ambtenaren;</text:p>
            <text:p text:style-name="al">
            <text:span text:style-name="nadrukcur">bijstand</text:span>: ondersteuning bij het opstellen van voorstellen, amendementen en moties of andere ondersteuning niet zijnde een verzoek om informatie;</text:p>
            <text:p text:style-name="al">
            <text:span text:style-name="nadrukcur">commissielid</text:span>: persoon die werkzaamheden verricht voor één van de fracties uit de raad en door de raad als zodanig is benoemd.</text:p>
            <text:p text:style-name="al"/>
            <text:p text:style-name="al"/>
            <text:p text:style-name="al"/>
          </text:section>
          <text:section text:name="paragraaf_id1-3-2-2-4" text:style-name="paragraaf">
            <text:p text:style-name="paragraaf_kop"><text:span text:style-name="label">Paragraaf</text:span> <text:span text:style-name="nr">2</text:span> Verzoeken om informatie of bijstand</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erzoek om informatie</text:p>
            <text:list text:style-name="id1-3-2-2-5-2">
              <text:list-item text:style-override="id1-3-2-2-5-2-1">
                <text:number>1.</text:number>
                <text:p text:style-name="al">Een raadslid kan de griffier verzoeken om feitelijke informatie van geringe omvang of om inzage in of afschrift van bij de raad, burgemeester en wethouders of de burgemeester berustende schriftelijke stukken en andere gegevensdragers. Een verzoek kan namens een raadslid gedaan worden door een commissielid.</text:p>
              </text:list-item>
              <text:list-item text:style-override="id1-3-2-2-5-2-2">
                <text:number>2.</text:number>
                <text:p text:style-name="al">De griffier verstrekt zo spoedig mogelijk de verzochte informatie, voor zover hij daarover kan beschikken. Voor zover daarmee niet aan het verzoek voldaan is, verzoekt de griffier de secretaris één of meer ambtenaren aan te wijzen die voor zover mogelijk de resterende informatie zo spoedig mogelijk verstrekken.</text:p>
              </text:list-item>
            </text:list>
            <text:p text:style-name="al"/>
          </text:section>
          <text:section text:name="artikel_id1-3-2-2-6" text:style-name="artikel">
            <text:p text:style-name="artikel_kop_titel"><text:span text:style-name="artikel_kop_label">Artikel</text:span> <text:span text:style-name="artikel_kop_nr">3</text:span> Verzoek om bijstand</text:p>
            <text:list text:style-name="id1-3-2-2-6-2">
              <text:list-item text:style-override="id1-3-2-2-6-2-1">
                <text:number>1.</text:number>
                <text:p text:style-name="al">Een raadslid kan de griffier verzoeken om bijstand. Een verzoek kan namens een raadslid gedaan worden door een commissielid.</text:p>
              </text:list-item>
              <text:list-item text:style-override="id1-3-2-2-6-2-2">
                <text:number>2.</text:number>
                <text:p text:style-name="al">De verzochte bijstand wordt zo spoedig mogelijk verleend, voor zover dit naar het oordeel van de griffier, na overleg met de secretaris, in redelijkheid kan worden gevergd. Als de griffier de verzochte bijstand niet kan verlenen, verzoekt hij de secretaris om één of meer ambtenaren aan te wijzen die ambtelijke bijstand verlenen.</text:p>
              </text:list-item>
              <text:list-item text:style-override="id1-3-2-2-6-2-3">
                <text:number>3.</text:number>
                <text:p text:style-name="al">De secretaris kan het verzoek om ambtelijke bijstand weigeren als:</text:p>
                <text:list text:style-name="id1-3-2-2-6-2-3-3">
                  <text:list-item text:style-override="id1-3-2-2-6-2-3-3-1">
                    <text:number>a.</text:number>
                    <text:p text:style-name="al">naar zijn oordeel niet aannemelijk is gemaakt dat de ambtelijke bijstand betrekking heeft op raadswerkzaamheden, of</text:p>
                  </text:list-item>
                  <text:list-item text:style-override="id1-3-2-2-6-2-3-3-2">
                    <text:number>b.</text:number>
                    <text:p text:style-name="al">dit naar zijn oordeel het belang van de gemeente of individuele belangen van derden kan schaden, of</text:p>
                  </text:list-item>
                  <text:list-item text:style-override="id1-3-2-2-6-2-3-3-3">
                    <text:number>c.</text:number>
                    <text:p text:style-name="al">het verlenen van de verzochte ambtelijke bijstand naar zijn oordeel in redelijkheid niet kan worden gevergd, of</text:p>
                  </text:list-item>
                  <text:list-item text:style-override="id1-3-2-2-6-2-3-3-4">
                    <text:number>d.</text:number>
                    <text:p text:style-name="al">de ermee gemoeide werkzaamheden een onevenredig beslag leggen op de ambtelijke capaciteit.</text:p>
                  </text:list-item>
                </text:list>
              </text:list-item>
              <text:list-item text:style-override="id1-3-2-2-6-2-4">
                <text:number>4.</text:number>
                <text:p text:style-name="al">Als de secretaris het verzoek om ambtelijke bijstand weigert, deelt hij dit met redenen omkleed mee aan de griffier en aan het raadslid door of namens wie het verzoek is ingediend. De griffier of het raadslid kan de burgemeester verzoeken met de griffier en de secretaris en zo nodig het raadslid in overleg te treden over het alsnog laten verlenen van de ambtelijke bijstand. De burgemeester geeft zo spoedig mogelijk, maar in ieder geval binnen twee weken, gehoor aan dit verzoek.</text:p>
              </text:list-item>
            </text:list>
            <text:p text:style-name="al"/>
          </text:section>
          <text:section text:name="artikel_id1-3-2-2-7" text:style-name="artikel">
            <text:p text:style-name="artikel_kop_titel"><text:span text:style-name="artikel_kop_label">Artikel</text:span> <text:span text:style-name="artikel_kop_nr">4</text:span> Geschil over verleende ambtelijke bijstand</text:p>
            <text:list text:style-name="id1-3-2-2-7-2">
              <text:list-item text:style-override="id1-3-2-2-7-2-1">
                <text:number>1.</text:number>
                <text:p text:style-name="al">Een raadslid dat niet tevreden is over de aan hem verleende ambtelijke bijstand, kan de griffier verzoeken hierover in overleg te treden met de secretaris.</text:p>
              </text:list-item>
              <text:list-item text:style-override="id1-3-2-2-7-2-2">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maar in ieder geval binnen twee weken, gehoor aan dit verzoek.</text:p>
              </text:list-item>
            </text:list>
            <text:p text:style-name="al"/>
          </text:section>
          <text:section text:name="artikel_id1-3-2-2-8" text:style-name="artikel">
            <text:p text:style-name="artikel_kop_titel"><text:span text:style-name="artikel_kop_label">Artikel</text:span> <text:span text:style-name="artikel_kop_nr">5</text:span> Verstrekking informatie over verzoeken om ambtelijke bijstand en planning</text:p>
            <text:list text:style-name="id1-3-2-2-8-2">
              <text:list-item text:style-override="id1-3-2-2-8-2-1">
                <text:number>1.</text:number>
                <text:p text:style-name="al">Als het college of een of meer leden van het college-informatie wensen over een verzoek om ambtelijke bijstand of over de inhoud van verleende ambtelijke bijstand, wenden zij zich daartoe rechtstreeks tot het betrokken raadslid.</text:p>
              </text:list-item>
              <text:list-item text:style-override="id1-3-2-2-8-2-2">
                <text:number>2.</text:number>
                <text:p text:style-name="al">De gemeentesecretaris, de griffier en de burgemeester bespreken in het driehoeksoverleg verleende en te verlenen ambtelijke bijstand en ondersteuning door de collegeorganisatie als bedoeld in artikel 3, onder 2. Daarbij kunnen zij tevens aangeven aan welke verzoeken om bijstand prioriteit wordt verleend.</text:p>
              </text:list-item>
            </text:list>
            <text:p text:style-name="al"/>
            <text:p text:style-name="al"/>
            <text:p text:style-name="al"/>
          </text:section>
          <text:section text:name="paragraaf_id1-3-2-2-9" text:style-name="paragraaf">
            <text:p text:style-name="paragraaf_kop"><text:span text:style-name="label">Paragraaf</text:span> <text:span text:style-name="nr">3</text:span> Fractieondersteu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Recht op financiële bijdrage</text:p>
            <text:list text:style-name="id1-3-2-2-10-2">
              <text:list-item text:style-override="id1-3-2-2-10-2-1">
                <text:number>1.</text:number>
                <text:p text:style-name="al">De raad verstrekt aan een in de raad vertegenwoordigde fractie voor de duur van de zittingsperiode een financiële bijdrage ter ondersteuning van het functioneren van de fractie. </text:p>
              </text:list-item>
              <text:list-item text:style-override="id1-3-2-2-10-2-2">
                <text:number>2.</text:number>
                <text:p text:style-name="al">De jaarlijkse financiële bijdrage bestaat uit een basisbedrag van € 1.000,00 per fractie en een variabel deel van €100 per raadszetel van de fractie.</text:p>
              </text:list-item>
              <text:list-item text:style-override="id1-3-2-2-10-2-3">
                <text:number>3.</text:number>
                <text:p text:style-name="al">In een jaar waarin verkiezingen plaatsvinden, bedraagt de bijdrage voor de periode tot de verkiezingen drie twaalfde deel van het jaarbedrag. In dat jaar worden de financiële bijdragen voor het overige gedeelte van het jaar opnieuw berekend op basis van de verkiezingsuitslag en worden bepaald op negen twaalfde gedeelte van het jaarbedrag.</text:p>
              </text:list-item>
            </text:list>
            <text:p text:style-name="al"/>
          </text:section>
          <text:section text:name="artikel_id1-3-2-2-11" text:style-name="artikel">
            <text:p text:style-name="artikel_kop_titel"><text:span text:style-name="artikel_kop_label">Artikel</text:span> <text:span text:style-name="artikel_kop_nr">7</text:span> Besteding financiële bijdrage</text:p>
            <text:list text:style-name="id1-3-2-2-11-2">
              <text:list-item text:style-override="id1-3-2-2-11-2-1">
                <text:number>1.</text:number>
                <text:p text:style-name="al">De financiële bijdrage wordt besteed aan ondersteuning van inhoudelijke aard die ertoe strekt de volksvertegenwoordigende, kaderstellende of controlerende rol van de fractie te versterken. </text:p>
              </text:list-item>
              <text:list-item text:style-override="id1-3-2-2-11-2-2">
                <text:number>2.</text:number>
                <text:p text:style-name="al">De financiële bijdrage wordt in ieder geval <text:span text:style-name="nadrukondlijn">niet</text:span> gebruikt ter bekostiging van: </text:p>
                <text:list text:style-name="id1-3-2-2-11-2-2-3">
                  <text:list-item text:style-override="id1-3-2-2-11-2-2-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1-2-2-3-2">
                    <text:number>b.</text:number>
                    <text:p text:style-name="al">giften, leningen, beleggingen en voorschotten;</text:p>
                  </text:list-item>
                  <text:list-item text:style-override="id1-3-2-2-11-2-2-3-3">
                    <text:number>c.</text:number>
                    <text:p text:style-name="al">uitgaven die op grond van enige andere wettelijke regeling in aanmerking komen voor vergoeding van overheidswege, inclusief uitgaven in verband met verkiezingsactiviteiten;</text:p>
                  </text:list-item>
                  <text:list-item text:style-override="id1-3-2-2-11-2-2-3-4">
                    <text:number>d.</text:number>
                    <text:p text:style-name="al">uitgaven die strijd zijn met enige wettelijke bepaling;</text:p>
                  </text:list-item>
                  <text:list-item text:style-override="id1-3-2-2-11-2-2-3-5">
                    <text:number>e.</text:number>
                    <text:p text:style-name="al">bestedingen aan raadsleden of bedrijven van raadsleden voor werkzaamheden die zij als (beleids-)medewerker of anderszins in opdracht van een fractie verrichten;</text:p>
                  </text:list-item>
                  <text:list-item text:style-override="id1-3-2-2-11-2-2-3-6">
                    <text:number>f.</text:number>
                    <text:p text:style-name="al">politieke profilering of (her)verkiezing van raadsleden;</text:p>
                  </text:list-item>
                  <text:list-item text:style-override="id1-3-2-2-11-2-2-3-7">
                    <text:number>g.</text:number>
                    <text:p text:style-name="al">reizen;</text:p>
                  </text:list-item>
                  <text:list-item text:style-override="id1-3-2-2-11-2-2-3-8">
                    <text:number>h.</text:number>
                    <text:p text:style-name="al">lief en leed;</text:p>
                  </text:list-item>
                  <text:list-item text:style-override="id1-3-2-2-11-2-2-3-9">
                    <text:number>i.</text:number>
                    <text:p text:style-name="al">opleidingen voor individuele raads- en commissieleden; </text:p>
                  </text:list-item>
                </text:list>
              </text:list-item>
              <text:list-item text:style-override="id1-3-2-2-11-2-3">
                <text:number/>
                <text:p text:style-name="al">niet-partijpolitiek georiënteerde scholing in verband met de vervulling van de functie van het raads- of commissielid, voor zover deze door of namens de gemeente wordt aangeboden of verzorgd.</text:p>
              </text:list-item>
              <text:list-item text:style-override="id1-3-2-2-11-2-4">
                <text:number>3.</text:number>
                <text:p text:style-name="al">In afwijking van het eerste lid mag maximaal 30% van de jaarlijkse bijdrage met een maximumbedrag van €400,00 besteed worden aan teambuilding en externe representatie.</text:p>
              </text:list-item>
              <text:list-item text:style-override="id1-3-2-2-11-2-5">
                <text:number>4.</text:number>
                <text:p text:style-name="al">Iedere fractie heeft de mogelijkheid één of meerdere fractieondersteuners (niet zijnde commissielid of raadslid) een (onbelaste) vrijwilligersvergoeding te geven. Per fractie mag het totaal aan vrijwilligersvergoedingen maximaal het maximale bedrag van één vrijwilligersvergoeding op jaarbasis bedragen. Uit de bewijstukken moet duidelijk blijken aan wie deze vrijwilligersvergoeding is overgemaakt. </text:p>
              </text:list-item>
            </text:list>
            <text:p text:style-name="al"/>
          </text:section>
          <text:section text:name="artikel_id1-3-2-2-12" text:style-name="artikel">
            <text:p text:style-name="artikel_kop_titel"><text:span text:style-name="artikel_kop_label">Artikel</text:span> <text:span text:style-name="artikel_kop_nr">8</text:span> Gevolgen splitsen en einde bestaan fractie</text:p>
            <text:list text:style-name="id1-3-2-2-12-2">
              <text:list-item text:style-override="id1-3-2-2-12-2-1">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gevormde fractie of aan de fractie waarbij aangesloten wordt, naar evenredigheid van de nog resterende maanden van het jaar.</text:p>
              </text:list-item>
              <text:list-item text:style-override="id1-3-2-2-12-2-2">
                <text:number>2.</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p text:style-name="al"/>
          </text:section>
          <text:section text:name="artikel_id1-3-2-2-13" text:style-name="artikel">
            <text:p text:style-name="artikel_kop_titel"><text:span text:style-name="artikel_kop_label">Artikel</text:span> <text:span text:style-name="artikel_kop_nr">9</text:span> Reserve</text:p>
            <text:list text:style-name="id1-3-2-2-13-2">
              <text:list-item text:style-override="id1-3-2-2-13-2-1">
                <text:number>1.</text:number>
                <text:p text:style-name="al">De raad reserveert het in enig jaar niet gebruikte gedeelte van de financiële bijdrage ter ondersteuning van het functioneren van de fractie voor het kunnen verlenen van een aanvullende financiële bijdrage ten behoeve van die fractie in volgende jaren.</text:p>
              </text:list-item>
              <text:list-item text:style-override="id1-3-2-2-13-2-2">
                <text:number>2.</text:number>
                <text:p text:style-name="al">Een reserve is niet groter dan 30% van de financiële bijdrage ter ondersteuning van het functioneren van de fractie die in het voorgaande kalenderjaar aan de fractie toekwam.</text:p>
              </text:list-item>
              <text:list-item text:style-override="id1-3-2-2-13-2-3">
                <text:number>3.</text:number>
                <text:p text:style-name="al">Het beroep in enig jaar op de opgebouwde reserve komt tot uitdrukking in de afrekening over dat jaar.</text:p>
              </text:list-item>
              <text:list-item text:style-override="id1-3-2-2-13-2-4">
                <text:number>4.</text:number>
                <text:p text:style-name="al">Een reserve blijft na verkiezingen beschikbaar ten behoeve van de fractie die onder dezelfde naam terugkeert, dan wel ten behoeve van de fractie die naar het oordeel van de raad als rechtsopvolger daarvan kan worden beschouwd.</text:p>
              </text:list-item>
              <text:list-item text:style-override="id1-3-2-2-13-2-5">
                <text:number>5.</text:number>
                <text:p text:style-name="al">Als zich een situatie als bedoeld in artikel 9, eerste lid, voordoet, wordt een eventuele reserve ten behoeve van de fractie waar de betreffende leden uittreden toebedeeld aan de betrokken fracties naar evenredigheid van de resulterende zetelaantallen.</text:p>
              </text:list-item>
            </text:list>
            <text:p text:style-name="al"/>
          </text:section>
          <text:section text:name="artikel_id1-3-2-2-14" text:style-name="artikel">
            <text:p text:style-name="artikel_kop_titel"><text:span text:style-name="artikel_kop_label">Artikel</text:span> <text:span text:style-name="artikel_kop_nr">10</text:span> Administratieve verplichtingen</text:p>
            <text:list text:style-name="id1-3-2-2-14-2">
              <text:list-item text:style-override="id1-3-2-2-14-2-1">
                <text:number>1.</text:number>
                <text:p text:style-name="al">De financiële administratie wordt gevoerd op basis van het kasstelsel. Deze administratie wordt op een zodanige wijze gevoerd dat deze steeds een volledig en juist inzicht geeft in alle bezittingen en schulden, verplichtingen, reserves, baten en lasten, evenals overige gegevens die voor de financiële verantwoording van belang zijn.</text:p>
              </text:list-item>
              <text:list-item text:style-override="id1-3-2-2-14-2-2">
                <text:number>2.</text:number>
                <text:p text:style-name="al">Andere inkomensbronnen dan de financiële bijdrage worden afzonderlijk geadministreerd.</text:p>
              </text:list-item>
              <text:list-item text:style-override="id1-3-2-2-14-2-3">
                <text:number>3.</text:number>
                <text:p text:style-name="al">De administratie wordt zodanig ingericht dat op eerste aanvraag van de raad nadere informatie kan worden gegeven en bescheiden of bewijsstukken met betrekking tot de uitgaven kunnen worden overgelegd.</text:p>
              </text:list-item>
            </text:list>
            <text:p text:style-name="al"/>
          </text:section>
          <text:section text:name="artikel_id1-3-2-2-15" text:style-name="artikel">
            <text:p text:style-name="artikel_kop_titel"><text:span text:style-name="artikel_kop_label">Artikel</text:span> <text:span text:style-name="artikel_kop_nr">11</text:span> Verantwoording, controle en vaststelling financiële bijdrage</text:p>
            <text:list text:style-name="id1-3-2-2-15-2">
              <text:list-item text:style-override="id1-3-2-2-15-2-1">
                <text:number>1.</text:number>
                <text:p text:style-name="al">De fractie legt uiterlijk drie maanden na het einde van een kalenderjaar aan de raad verantwoording af over de besteding van de financiële bijdrage gedurende het vorige kalenderjaar, onder overlegging van een financieel verslag.</text:p>
              </text:list-item>
              <text:list-item text:style-override="id1-3-2-2-15-2-2">
                <text:number>2.</text:number>
                <text:p text:style-name="al">De verantwoording gebeurt op basis van een formulier dat bij deze verordening door de raad is vastgesteld. Het formulier wordt door de fractievoorzitter ondertekend.</text:p>
              </text:list-item>
              <text:list-item text:style-override="id1-3-2-2-15-2-3">
                <text:number>3.</text:number>
                <text:p text:style-name="al">De kascommissie (zijnde de werkgeverscommissie) is belast met de eindcontrole van de verantwoording aan de raad en brengt daarover aan de raad advies uit. </text:p>
              </text:list-item>
              <text:list-item text:style-override="id1-3-2-2-15-2-4">
                <text:number>4.</text:number>
                <text:p text:style-name="al">De raad stelt na ontvangst van het advies van de kascommissie de hoogte vast van: </text:p>
                <text:list text:style-name="id1-3-2-2-15-2-4-3">
                  <text:list-item text:style-override="id1-3-2-2-15-2-4-3-1">
                    <text:number>a.</text:number>
                    <text:p text:style-name="al">de financiële bijdrage;</text:p>
                  </text:list-item>
                  <text:list-item text:style-override="id1-3-2-2-15-2-4-3-2">
                    <text:number>b.</text:number>
                    <text:p text:style-name="al">de uitgaven en of deze zijn gedaan conform de bepalingen in deze verordening; </text:p>
                  </text:list-item>
                  <text:list-item text:style-override="id1-3-2-2-15-2-4-3-3">
                    <text:number>c.</text:number>
                    <text:p text:style-name="al">de wijziging van de reserve, en</text:p>
                  </text:list-item>
                  <text:list-item text:style-override="id1-3-2-2-15-2-4-3-4">
                    <text:number>d.</text:number>
                    <text:p text:style-name="al">de resterende reserve, en</text:p>
                  </text:list-item>
                  <text:list-item text:style-override="id1-3-2-2-15-2-4-3-5">
                    <text:number>e.</text:number>
                    <text:p text:style-name="al">het bedrag dat eventueel terugbetaald dient te worden in relatie tot de uitbetaling van het kalenderjaar daarop.</text:p>
                  </text:list-item>
                </text:list>
              </text:list-item>
            </text:list>
            <text:p text:style-name="al"/>
          </text:section>
          <text:section text:name="artikel_id1-3-2-2-16" text:style-name="artikel">
            <text:p text:style-name="artikel_kop_titel"><text:span text:style-name="artikel_kop_label">Artikel</text:span> <text:span text:style-name="artikel_kop_nr">12</text:span> Uitbetaling financiële bijdrage </text:p>
            <text:list text:style-name="id1-3-2-2-16-2">
              <text:list-item text:style-override="id1-3-2-2-16-2-1">
                <text:number>1.</text:number>
                <text:p text:style-name="al">De uitbetaling van het recht over een bepaald jaar, vindt plaats binnen 4 weken nadat de raad de financiële bijdrage over het vorige jaar heeft vastgesteld.</text:p>
              </text:list-item>
              <text:list-item text:style-override="id1-3-2-2-16-2-2">
                <text:number>2.</text:number>
                <text:p text:style-name="al">Als de vaststelling over het voorgaande jaar leidt tot een terugbetaling, dan wordt deze terugbetaling in mindering gebracht op de uitbetaling zoals genoemd in het vorige lid. </text:p>
              </text:list-item>
              <text:list-item text:style-override="id1-3-2-2-16-2-3">
                <text:number>3.</text:number>
                <text:p text:style-name="al">Als geen verantwoording wordt afgelegd, wordt de vergoeding over het lopende jaar niet uitbetaald en kan verstrekte fractievergoeding worden teruggevorderd.</text:p>
              </text:list-item>
              <text:list-item text:style-override="id1-3-2-2-16-2-4">
                <text:number>4.</text:number>
                <text:p text:style-name="al">Indien nodig kan een fractie bij de griffier om een voorschot vragen in de eerste helft van het kalenderjaar. </text:p>
              </text:list-item>
            </text:list>
            <text:p text:style-name="al"/>
            <text:p text:style-name="al"/>
            <text:p text:style-name="al"/>
          </text:section>
          <text:section text:name="paragraaf_id1-3-2-2-17" text:style-name="paragraaf">
            <text:p text:style-name="paragraaf_kop"><text:span text:style-name="label">Paragraaf</text:span> <text:span text:style-name="nr">4</text:span> Slotbepal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Intrekking oude verordening </text:p>
            <text:p text:style-name="al">De herziene verordening ambtelijke bijstand en fractieondersteuning Midden-Drenthe 2022, zoals vastgesteld bij besluit van 27 oktober 2022, in te trekken. </text:p>
            <text:p text:style-name="al"/>
          </text:section>
          <text:section text:name="artikel_id1-3-2-2-19" text:style-name="artikel">
            <text:p text:style-name="artikel_kop_titel"><text:span text:style-name="artikel_kop_label">Artikel</text:span> <text:span text:style-name="artikel_kop_nr">14</text:span> Inwerkingtreding en citeertitel</text:p>
            <text:list text:style-name="id1-3-2-2-19-2">
              <text:list-item text:style-override="id1-3-2-2-19-2-1">
                <text:number>1.</text:number>
                <text:p text:style-name="al">Deze verordening treedt in werking met ingang van de eerste dag na de dag van bekendmaking.</text:p>
              </text:list-item>
              <text:list-item text:style-override="id1-3-2-2-19-2-2">
                <text:number>2.</text:number>
                <text:p text:style-name="al">Deze verordening heeft terugwerkende kracht tot 1 januari 2025.</text:p>
              </text:list-item>
              <text:list-item text:style-override="id1-3-2-2-19-2-3">
                <text:number>3.</text:number>
                <text:p text:style-name="al">Deze verordening wordt aangehaald als: Herziene verordening ambtelijke bijstand en fractieondersteuning Midden-Drenthe 2025.</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4 maart 2025.</text:span></text:p>
            <text:p><text:span text:style-name="functie"/></text:p>
            <text:p><text:span text:style-name="functie">de griffier, de voorzitter,</text:span></text:p>
            <text:p><text:span text:style-name="functie">C.A.M. Bodewes J. Zwiers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oelichting</text:p>
          <text:p text:style-name="al"/>
          <text:p text:style-name="al">Algemeen</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Tevens zijn bepalingen opgenomen over welke betalingen uit dit fractiebudget mogen worden voldaan en op welke manier daar verantwoording over afgedragen wordt.</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organisatieverordening van de griffie. De griffiemedewerkers (ongeacht functiebenaming als griffiemedewerker, raadsadviseur of commissiegriffier) vallen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 veel gevallen technische en inhoudelij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p text:style-name="al">
          <text:span text:style-name="nadrukondlijn">Artikelsgewijs</text:span>
        </text:p>
          <text:p text:style-name="al">In deze artikelsgewijze toelichting worden enkel die bepalingen die nadere toelichting behoeven behandeld.</text:p>
          <text:p text:style-name="al"/>
          <text:p text:style-name="al">
          <text:span text:style-name="nadrukondlijn">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De term ‘ambtelijke bijstand’ is in deze verordening voorbehouden aan het verlenen van bijstand door medewerkers van de reguliere ambtelijke organisatie.</text:p>
          <text:p text:style-name="al"/>
          <text:p text:style-name="al"/>
          <text:p text:style-name="al">Paragraaf 2 Ambtelijke bijstand</text:p>
          <text:p text:style-name="al"/>
          <text:p text:style-name="al">
          <text:span text:style-name="nadrukondlijn">Artikel 2 Verzoek om informatie </text:span>
        </text:p>
          <text:p text:style-name="al">Raadsleden die feitelijke (technisch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
          <text:p text:style-name="al">Een verzoek om technische informatie kan ook namens een raadslid door een commissielid worden gedaan. Dat geldt niet voor de zogenaamde artikel 33 vragen. Deze formele schriftelijke vragen aan het college, worden gericht aan het college en gedaan door een raadslid. </text:p>
          <text:p text:style-name="al">Een commissielid kan wel de vragen voorbereiden namens de fractie, maar formeel is het een raadslid die de vragen indient. </text:p>
          <text:p text:style-name="al"/>
          <text:p text:style-name="al">De griffier (of één van de griffiemedewerkers) of de ambtelijke organisatie verstrekt de technisch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In de meeste gevallen wordt vanuit de griffie de vraag rechtstreeks neergelegd bij de ambtelijke organisatie.</text:p>
          <text:p text:style-name="al"/>
          <text:p text:style-name="al">In de praktijk in Midden-Drenthe is de afspraak dat zogenaamde technische vragen óf rechtstreeks in de ambtelijke organisatie óf via het algemene griffiemailadres worden gesteld.</text:p>
          <text:p text:style-name="al">Beantwoording vindt plaats rechtstreeks aan de vragensteller door de betreffende medewerker en er wordt een cc gezonden naar de griffie (via <text:a xlink:href="mailto:griffie@middendrenthe.nl" xlink:type="simple">griffie@middendrenthe.nl</text:a>) zodat de griffier geïnformeerd is over de beantwoording.</text:p>
          <text:p text:style-name="al">Mocht sprake zijn van een politieke vraag kan de medewerker van de ambtelijke organisatie dat richting de vragensteller benoemen en de vragensteller verwijzen naar de portefeuillehouder of de griffier.</text:p>
          <text:p text:style-name="al">Bovenstaande gaat om vragen buiten de vergadering om. In de rondvraag kunnen ook vragen gesteld worden tijdens een (commissie)vergadering. Als het om technische vragen gaat zal de portefeuillehouder verwijzen naar een schriftelijke beantwoording. De rondvraag is vooral bedoeld voor politieke vragen.</text:p>
          <text:p text:style-name="al"/>
          <text:p text:style-name="al">
          <text:span text:style-name="nadrukondlijn">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ondlijn">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ondlijn">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e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Aan de andere kant kan ook in het gesprek ter sprake komen of (en zo ja in welke mate) de portefeuillehouder wel kan worden geïnformeerd. Dat wordt dan duidelijk tussen vragensteller en ambtelijke organisatie (al dan niet met ondersteuning vanuit de griffie) afgesproken.</text:p>
          <text:p text:style-name="al"/>
          <text:p text:style-name="al"/>
          <text:p text:style-name="al"/>
          <text:p text:style-name="al">Paragraaf 3 Fractievergoeding</text:p>
          <text:p text:style-name="al"/>
          <text:p text:style-name="al">
          <text:span text:style-name="nadrukvet">Inleiding</text:span>
        </text:p>
          <text:p text:style-name="al">Op grond van artikel 33 van de Gemeentewet hebben raadsfracties naast ondersteuning bij advies ook recht op (financiële) ondersteuning. De concrete invulling van de verordening op de fractieondersteuning verschilt per gemeente. De financiële ondersteuning wordt bepaald op basis van een vast bedrag en een variabel bedrag afhankelijk van het aantal zetels. Het vaste deel van de bijdrage garandeert dat elke fractie de kans krijgt zich op gelijkwaardig niveau te laten ondersteunen.</text:p>
          <text:p text:style-name="al"/>
          <text:p text:style-name="al">
          <text:span text:style-name="nadrukcur">
            <text:span text:style-name="nadrukondlijn">Besteding van de fractievergoedingen</text:span>
          </text:span>
        </text:p>
          <text:p text:style-name="al">De besteding van de fractievergoedingen is bedoeld ter ondersteuning van de fractie, voor zover de kosten niet op andere wijze worden gedekt. Hoewel het niet voor partijpolitieke doeleinden gebruikt mag worden, beslissen de fracties zelf waaraan ze het geld wél uitgegeven, binnen de kaders die zij als gemeenteraad hebben opgesteld. </text:p>
          <text:p text:style-name="al">De manier waarop dat gebeurt verschilt per gemeente. </text:p>
          <text:p text:style-name="al">Voor de wijziging in 2022 is gekeken naar de volgende onderdelen: </text:p>
          <text:list text:style-name="id1-3-2-4-61">
            <text:list-item text:style-override="id1-3-2-4-61-1">
              <text:number>•</text:number>
              <text:p text:style-name="al">Volksvertegenwoordigende, kaderstellende en controlerende rol</text:p>
            </text:list-item>
            <text:list-item text:style-override="id1-3-2-4-61-2">
              <text:number>•</text:number>
              <text:p text:style-name="al">Lief en leed</text:p>
            </text:list-item>
            <text:list-item text:style-override="id1-3-2-4-61-3">
              <text:number>•</text:number>
              <text:p text:style-name="al">Representatie</text:p>
            </text:list-item>
            <text:list-item text:style-override="id1-3-2-4-61-4">
              <text:number>•</text:number>
              <text:p text:style-name="al">Vrijwilligersvergoeding voor fractieondersteuners</text:p>
            </text:list-item>
            <text:list-item text:style-override="id1-3-2-4-61-5">
              <text:number>•</text:number>
              <text:p text:style-name="al">Mogelijkheden voor teambuilding met een limiet naar rato van het startbedrag. </text:p>
            </text:list-item>
          </text:list>
          <text:p text:style-name="al">De wijziging in 2025 heeft betrekking op: </text:p>
          <text:list text:style-name="id1-3-2-4-63">
            <text:list-item text:style-override="id1-3-2-4-63-1">
              <text:number>•</text:number>
              <text:p text:style-name="al">Verlaging van het budget per fractie en per raadslid (gezien de noodzaak tot bezuinigingen in het kader van het programma Ravijn). </text:p>
            </text:list-item>
            <text:list-item text:style-override="id1-3-2-4-63-2">
              <text:number>•</text:number>
              <text:p text:style-name="al">Vereenvoudiging van de verantwoording. Ondertekening door alleen de fractievoorzitter en een controle door een kascommissie. </text:p>
            </text:list-item>
            <text:list-item text:style-override="id1-3-2-4-63-3">
              <text:number>•</text:number>
              <text:p text:style-name="al">De mogelijkheid van een voorschot is toegevoegd. </text:p>
            </text:list-item>
          </text:list>
          <text:p text:style-name="al"/>
          <text:p text:style-name="al">
          <text:span text:style-name="nadrukcur">
            <text:span text:style-name="nadrukondlijn">Bij wie ligt de verantwoordelijkheid voor dit budget?</text:span>
          </text:span>
        </text:p>
          <text:p text:style-name="al"/>
          <text:p text:style-name="al">De verantwoordelijkheid ligt op basis van deze verordening primair bij de fracties zelf. </text:p>
          <text:p text:style-name="al">De griffier en de kascommissie spelen een rol bij de controle van de verantwoording. De raad zelf stelt in een openbare vergadering de controle vast. </text:p>
          <text:p text:style-name="al">Deze vorm komt bij veel gemeenten voor.</text:p>
          <text:p text:style-name="al">Hierdoor zijn de fracties gezamenlijk verantwoording verschuldigd aan hun eigen gemeenteraad en zorgt de kascommissie voor de extra blik vooraf en het advies over de vastgestelde normen. Het gaat immers over gemeenschapsgeld.</text:p>
          <text:p text:style-name="al">In de handreiking integriteit van politieke ambtsdragers bij provincies, gemeenten en waterschappen uit 2021 staat een aantal voorbeeld genoemd. Ook wordt er met name op gewezen dat uitgaven die ogenschijnlijk van ondergeschikt belang zijn, in de publiciteit breed kunnen worden uitgemeten en daardoor dan veel schade aanrichten. Het feit dat het gaat om publieke middelen en politieke ambtsdragers een voorbeeldfunctie hebben speelt daarbij een rol. Om in openbaarheid transparant verantwoording af te leggen zijn heldere spelregels van belang. </text:p>
          <text:p text:style-name="al"/>
          <text:p text:style-name="al">Over de verantwoording van de toegekende fractiebudgetten is in 2021 onder meer gewezen op de constatering dat er weinig declaraties waren in relatie tot het hoofddoel van de verordening (versterking volksvertegenwoordigende, kaderstellende of controlerende rol). </text:p>
          <text:p text:style-name="al"/>
          <text:p text:style-name="al">
          <text:span text:style-name="nadrukondlijn">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 </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text:span text:style-name="nadrukondlijn">Artikel 7 Besteding financiële bijdrage </text:span>
        </text:p>
          <text:p text:style-name="al">Voor wat betreft de besteding van de fractieondersteuning gelden een aantal regels. </text:p>
          <text:p text:style-name="al">De basis is dat de financiële bijdrage besteed wordt aan ondersteuning van inhoudelijke aard (bijvoorbeeld de inhuur van beleidsmedewerkers, website fractie etc.) om de volksvertegenwoordigende, kaderstellende of controlerende rol van de fractie te versterken. </text:p>
          <text:p text:style-name="al">In het tweede lid is een aantal doelen genoemd waarvoor de financiële bijdrage voor fractieondersteuning in ieder geval niet gebruikt mag worden. Deze opsomming is niet limitatief. </text:p>
          <text:p text:style-name="al"/>
          <text:p text:style-name="al">Door voor te schrijven dat ten minste een bepaald deel van de financiële bijdrage aangewend moet worden voor inhoudelijke ondersteuning wordt de fracties voor het overige ruimte gelaten voor het naar eigen inzicht besteden van de bijdrage, mits deze bestedingen bijdragen aan een goede taakvervulling van de fractie en met dien verstande dat de bijdrage in ieder geval niet aangewend mag worden voor de doelen, genoemd in het tweede lid.</text:p>
          <text:p text:style-name="al"/>
          <text:p text:style-name="al">Het derde lid omschrijft nauwkeurige dat een deel van de vergoeding voor teambuilding ten behoeve van de fractie mag worden aangewend. In de verordening uit 2022 is dat verruimd naar een percentage van 30% van het budget. De limiet die in 2022 in de verordening is opgenomen is naar rato aangepast. Het is nu maximaal €400 (was €600,00). Dat betekent dat voor een eenmansfractie het gaat om een bedrag van €366 (was €435,00 bij het hogere jaar bedrag) en voor grotere fracties dus maximaal €400 (was €600,00 bij het hogere jaar bedrag) bedraagt. Dat uitgangpunt is daardoor gehandhaafd op 26,66 % van het totale start bedrag. </text:p>
          <text:p text:style-name="al"/>
          <text:p text:style-name="al">Het declaratieformulier is vereenvoudigd. Alle kosten kunnen onder elkaar worden verantwoord. </text:p>
          <text:p text:style-name="al">Hieronder volgt een <text:span text:style-name="nadrukondlijn">indicatief</text:span> overzicht van kosten en onder welke categorie van de vergoeding die vallen.</text:p>
          <text:p text:style-name="al"/>
          <text:p text:style-name="al">VOORBEELDEN (indicatief) </text:p>
          <text:p text:style-name="al"/>
          <text:p text:style-name="al">
          <text:span text:style-name="nadrukvet">Volksvertegenwoordigende</text:span>
          <text:span text:style-name="nadrukvet"/>
          <text:span text:style-name="nadrukvet">kaderstellende</text:span>
          <text:span text:style-name="nadrukvet"> en controlerende rol:</text:span>
        </text:p>
          <text:section text:name="table_id1-3-2-4-96" text:style-name="table">
            <text:p text:style-name="table_top"/>
            <table:table table:style-name="tgroup">
              <table:table-column table:style-name="id1-3-2-4-96-1-1"/>
              <table:table-column table:style-name="id1-3-2-4-96-1-2"/>
              <table:table-row table:style-name="row">
                <table:table-cell table:style-name="cell_frame_all" table:number-rows-spanned="1" table:number-columns-spanned="1">
                  <text:p text:style-name="table_al">WEL</text:p>
                </table:table-cell>
                <table:table-cell table:style-name="cell_frame_all" table:number-rows-spanned="1" table:number-columns-spanned="1">
                  <text:p text:style-name="table_al">NIET</text:p>
                </table:table-cell>
              </table:table-row>
              <table:table-row table:style-name="row">
                <table:table-cell table:style-name="cell_frame_all" table:number-rows-spanned="1" table:number-columns-spanned="1">
                  <text:list text:style-name="id1-3-2-4-96-1-3-2-1-1">
                    <text:list-item text:style-override="id1-3-2-4-96-1-3-2-1-1-1">
                      <text:number>•</text:number>
                      <text:p text:style-name="table_al">Inhuren van een partijonafhankelijke spreker/ adviseur.</text:p>
                    </text:list-item>
                  </text:list>
                </table:table-cell>
                <table:table-cell table:style-name="cell_frame_all" table:number-rows-spanned="1" table:number-columns-spanned="1">
                  <text:list text:style-name="id1-3-2-4-96-1-3-2-2-1">
                    <text:list-item text:style-override="id1-3-2-4-96-1-3-2-2-1-1">
                      <text:number>•</text:number>
                      <text:p text:style-name="table_al">Reis- en verblijfkosten</text:p>
                    </text:list-item>
                  </text:list>
                </table:table-cell>
              </table:table-row>
              <table:table-row table:style-name="row">
                <table:table-cell table:style-name="cell_frame_all" table:number-rows-spanned="1" table:number-columns-spanned="1">
                  <text:list text:style-name="id1-3-2-4-96-1-3-3-1-1">
                    <text:list-item text:style-override="id1-3-2-4-96-1-3-3-1-1-1">
                      <text:number>•</text:number>
                      <text:p text:style-name="table_al">Niet partijpolitieke functionele scholing voor de hele fractie (niet op andere manier te vergoeden). </text:p>
                    </text:list-item>
                  </text:list>
                </table:table-cell>
                <table:table-cell table:style-name="cell_frame_all" table:number-rows-spanned="1" table:number-columns-spanned="1">
                  <text:list text:style-name="id1-3-2-4-96-1-3-3-2-1">
                    <text:list-item text:style-override="id1-3-2-4-96-1-3-3-2-1-1">
                      <text:number>•</text:number>
                      <text:p text:style-name="table_al">Kosten incasso en boetes</text:p>
                    </text:list-item>
                  </text:list>
                </table:table-cell>
              </table:table-row>
              <table:table-row table:style-name="row">
                <table:table-cell table:style-name="cell_frame_all" table:number-rows-spanned="1" table:number-columns-spanned="1">
                  <text:list text:style-name="id1-3-2-4-96-1-3-4-1-1">
                    <text:list-item text:style-override="id1-3-2-4-96-1-3-4-1-1-1">
                      <text:number>•</text:number>
                      <text:p text:style-name="table_al">Training door de eigen politieke partij in relatie tot de versterking van de drie rollen van de raad en het onderwerp het lokale raadswerk betreft. </text:p>
                    </text:list-item>
                  </text:list>
                </table:table-cell>
                <table:table-cell table:style-name="cell_frame_all" table:number-rows-spanned="1" table:number-columns-spanned="1">
                  <text:list text:style-name="id1-3-2-4-96-1-3-4-2-1">
                    <text:list-item text:style-override="id1-3-2-4-96-1-3-4-2-1-1">
                      <text:number>•</text:number>
                      <text:p text:style-name="table_al">Kerstpakketten voor fractie of externen</text:p>
                    </text:list-item>
                  </text:list>
                </table:table-cell>
              </table:table-row>
              <table:table-row table:style-name="row">
                <table:table-cell table:style-name="cell_frame_all" table:number-rows-spanned="1" table:number-columns-spanned="1">
                  <text:list text:style-name="id1-3-2-4-96-1-3-5-1-1">
                    <text:list-item text:style-override="id1-3-2-4-96-1-3-5-1-1-1">
                      <text:number>•</text:number>
                      <text:p text:style-name="table_al">Fractie-excursie of werkbezoek (vooraf programma overleggen – en niet de kosten van de consumpties). </text:p>
                    </text:list-item>
                  </text:list>
                </table:table-cell>
                <table:table-cell table:style-name="cell_frame_all" table:number-rows-spanned="1" table:number-columns-spanned="1">
                  <text:list text:style-name="id1-3-2-4-96-1-3-5-2-1">
                    <text:list-item text:style-override="id1-3-2-4-96-1-3-5-2-1-1">
                      <text:number>•</text:number>
                      <text:p text:style-name="table_al">Kosten voor producten met logo van de partij (t.b.v. eigen partij of externen).</text:p>
                    </text:list-item>
                  </text:list>
                </table:table-cell>
              </table:table-row>
            </table:table>
            <text:p text:style-name="table_bottom"/>
          </text:section>
          <text:p text:style-name="al"/>
          <text:p text:style-name="al"/>
          <text:p text:style-name="al">
          <text:span text:style-name="nadrukvet">Teambuilding en externe representatie (lid 3 van de verordening) </text:span>
        </text:p>
          <text:p text:style-name="al">30 % van de jaarlijkse bijdrage met een maximum van €600,-- per jaar</text:p>
          <text:section text:name="table_id1-3-2-4-101" text:style-name="table">
            <text:p text:style-name="table_top"/>
            <table:table table:style-name="tgroup">
              <table:table-column table:style-name="id1-3-2-4-101-1-1"/>
              <table:table-column table:style-name="id1-3-2-4-101-1-2"/>
              <table:table-row table:style-name="row">
                <table:table-cell table:style-name="cell_frame_all" table:number-rows-spanned="1" table:number-columns-spanned="1">
                  <text:p text:style-name="table_al">WEL </text:p>
                </table:table-cell>
                <table:table-cell table:style-name="cell_frame_all" table:number-rows-spanned="1" table:number-columns-spanned="1">
                  <text:p text:style-name="table_al">NIET</text:p>
                </table:table-cell>
              </table:table-row>
              <table:table-row table:style-name="row">
                <table:table-cell table:style-name="cell_frame_all" table:number-rows-spanned="1" table:number-columns-spanned="1">
                  <text:list text:style-name="id1-3-2-4-101-1-3-2-1-1">
                    <text:list-item text:style-override="id1-3-2-4-101-1-3-2-1-1-1">
                      <text:number>•</text:number>
                      <text:p text:style-name="table_al">Teambuilding (lunch, diner, consumpties, zaalhuur, huur van een fiets, kosten gids rondleiding, roeiboot….etc.) mits ten gunste voor de hele fractie en niet één fractielid. </text:p>
                    </text:list-item>
                  </text:list>
                  <text:p text:style-name="table_al">NB: zaalhuur (meestal een fractie van de totaal kosten bij een bezoek aan een horecagelegenheid) vallen dus in totaal onder de post teambuilding. </text:p>
                </table:table-cell>
                <table:table-cell table:style-name="cell_frame_all" table:number-rows-spanned="1" table:number-columns-spanned="1">
                  <text:list text:style-name="id1-3-2-4-101-1-3-2-2-1">
                    <text:list-item text:style-override="id1-3-2-4-101-1-3-2-2-1-1">
                      <text:number>•</text:number>
                      <text:p text:style-name="table_al">Kosten van teambuilding die voldaan moeten worden aan een lid van een andere fractie.</text:p>
                    </text:list-item>
                  </text:list>
                </table:table-cell>
              </table:table-row>
              <table:table-row table:style-name="row">
                <table:table-cell table:style-name="cell_frame_all" table:number-rows-spanned="1" table:number-columns-spanned="1">
                  <text:list text:style-name="id1-3-2-4-101-1-3-3-1-1">
                    <text:list-item text:style-override="id1-3-2-4-101-1-3-3-1-1-1">
                      <text:number>•</text:number>
                      <text:p text:style-name="table_al">Externe representatie: kosten bloemen aan derden als bedankje namens de fractie.</text:p>
                    </text:list-item>
                  </text:list>
                  <text:p text:style-name="table_al">Een derde is niet een ander raadslid of commissielid Midden-Drenthe, collegelid of medewerkers organisatie Midden-Drenthe. </text:p>
                </table:table-cell>
                <table:table-cell table:style-name="cell_frame_all" table:number-rows-spanned="1" table:number-columns-spanned="1">
                  <text:list text:style-name="id1-3-2-4-101-1-3-3-2-1">
                    <text:list-item text:style-override="id1-3-2-4-101-1-3-3-2-1-1">
                      <text:number>•</text:number>
                      <text:p text:style-name="table_al">Kosten representatie (bijvoorbeeld Kerstpakketten) richting de eigen fractie, raad, organisatie Midden- Drenthe. Deze dienen voldaan te worden uit de eigen lief en leed pot van de fractie.</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01-1-3-4-2-1">
                    <text:list-item text:style-override="id1-3-2-4-101-1-3-4-2-1-1">
                      <text:number>•</text:number>
                      <text:p text:style-name="table_al">Sponsorkost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01-1-3-5-2-1">
                    <text:list-item text:style-override="id1-3-2-4-101-1-3-5-2-1-1">
                      <text:number>•</text:number>
                      <text:p text:style-name="table_al">Kosten incasso en boetes</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01-1-3-6-2-1">
                    <text:list-item text:style-override="id1-3-2-4-101-1-3-6-2-1-1">
                      <text:number>•</text:number>
                      <text:p text:style-name="table_al">Bijdragen aan de Lief en leed pot van de fractie</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01-1-3-7-2-1">
                    <text:list-item text:style-override="id1-3-2-4-101-1-3-7-2-1-1">
                      <text:number>•</text:number>
                      <text:p text:style-name="table_al">Abonnementen en tijdschriften voor de partij.</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01-1-3-8-2-1">
                    <text:list-item text:style-override="id1-3-2-4-101-1-3-8-2-1-1">
                      <text:number>•</text:number>
                      <text:p text:style-name="table_al">Reis en verblijfkosten binnen de gemeente (zie daarvoor geldende regels op basis van rechtspositie verordeni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01-1-3-9-2-1">
                    <text:list-item text:style-override="id1-3-2-4-101-1-3-9-2-1-1">
                      <text:number>•</text:number>
                      <text:p text:style-name="table_al">Contante kasopnamen.</text:p>
                    </text:list-item>
                  </text:list>
                </table:table-cell>
              </table:table-row>
            </table:table>
            <text:p text:style-name="table_bottom"/>
          </text:section>
          <text:p text:style-name="al"/>
          <text:p text:style-name="al"/>
          <text:p text:style-name="al">
          <text:span text:style-name="nadrukvet">Ondersteuning fractie en vergoeding aan fractieondersteuners</text:span>
        </text:p>
          <text:p text:style-name="al">Hierbij moet gedacht worden aan de volgende kosten algemene kosten:</text:p>
          <text:section text:name="table_id1-3-2-4-106" text:style-name="table">
            <text:p text:style-name="table_top"/>
            <table:table table:style-name="tgroup">
              <table:table-column table:style-name="id1-3-2-4-106-1-1"/>
              <table:table-row table:style-name="row">
                <table:table-cell table:style-name="cell_frame_all" table:number-rows-spanned="1" table:number-columns-spanned="1">
                  <text:list text:style-name="id1-3-2-4-106-1-2-1-1-1">
                    <text:list-item text:style-override="id1-3-2-4-106-1-2-1-1-1-1">
                      <text:number>•</text:number>
                      <text:p text:style-name="table_al">Aanschaf laptop/ PC/ tablet/ printer ten behoeve van de fractie (incidentele kosten maximaal 1 per raadsperiode met een afschrijftermijn van 4 jaar). Niet voor uitsluitend gebruik door raadsleden of commissieleden. </text:p>
                    </text:list-item>
                  </text:list>
                </table:table-cell>
              </table:table-row>
              <table:table-row table:style-name="row">
                <table:table-cell table:style-name="cell_frame_all" table:number-rows-spanned="1" table:number-columns-spanned="1">
                  <text:list text:style-name="id1-3-2-4-106-1-2-2-1-1">
                    <text:list-item text:style-override="id1-3-2-4-106-1-2-2-1-1-1">
                      <text:number>•</text:number>
                      <text:p text:style-name="table_al">Kosten voor hosten of inrichten fractiewebsite</text:p>
                    </text:list-item>
                  </text:list>
                </table:table-cell>
              </table:table-row>
              <table:table-row table:style-name="row">
                <table:table-cell table:style-name="cell_frame_all" table:number-rows-spanned="1" table:number-columns-spanned="1">
                  <text:list text:style-name="id1-3-2-4-106-1-2-3-1-1">
                    <text:list-item text:style-override="id1-3-2-4-106-1-2-3-1-1-1">
                      <text:number>•</text:number>
                      <text:p text:style-name="table_al">Bankkosten fractierekening</text:p>
                    </text:list-item>
                  </text:list>
                </table:table-cell>
              </table:table-row>
              <table:table-row table:style-name="row">
                <table:table-cell table:style-name="cell_frame_all" table:number-rows-spanned="1" table:number-columns-spanned="1">
                  <text:list text:style-name="id1-3-2-4-106-1-2-4-1-1">
                    <text:list-item text:style-override="id1-3-2-4-106-1-2-4-1-1-1">
                      <text:number>•</text:number>
                      <text:p text:style-name="table_al">Verstrekken van een onbelaste vrijwilligers vergoeding met een maximum van €2.100,-- (in 2024) per fractie per jaar. (artikel 7 lid 4). Dit bedrag wordt jaarlijks landelijk bepaald. </text:p>
                    </text:list-item>
                  </text:list>
                </table:table-cell>
              </table:table-row>
              <table:table-row table:style-name="row">
                <table:table-cell table:style-name="cell_frame_all" table:number-rows-spanned="1" table:number-columns-spanned="1">
                  <text:list text:style-name="id1-3-2-4-106-1-2-5-1-1">
                    <text:list-item text:style-override="id1-3-2-4-106-1-2-5-1-1-1">
                      <text:number>•</text:number>
                      <text:p text:style-name="table_al">Abonnementen vakliteratuur t.b.v. de fractie.</text:p>
                    </text:list-item>
                  </text:list>
                </table:table-cell>
              </table:table-row>
            </table:table>
            <text:p text:style-name="table_bottom"/>
          </text:section>
          <text:p text:style-name="al"/>
          <text:p text:style-name="al"/>
          <text:p text:style-name="al">
          <text:span text:style-name="nadrukcur">
            <text:span text:style-name="nadrukondlijn">Vrijwilligersvergoeding fractieondersteuners. </text:span>
          </text:span>
        </text:p>
          <text:p text:style-name="al">Het is uiteraard niet de bedoeling dat raadsleden of commissie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De fractie kan daarvoor een vrijwilligersvergoeding verstrekken. Deze is gebonden aan de voorwaarden zoals genoemd in artikel 7 vierde lid. </text:p>
          <text:p text:style-name="al">Fracties mogen binnen deze marge zelf de hoogte bepalen. Dat betentent dat er wel verschil is tussen de vergoedingen van de fracties. Het verschil in de omvang van de fractie en het aantal personen dat de fractie ondersteunt rechtvaardigt dat verschil. </text:p>
          <text:p text:style-name="al"/>
          <text:p text:style-name="al">
          <text:span text:style-name="nadrukondlijn">Artikel 8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p>
          <text:p text:style-name="al">Bij splitsing van een fractie zal het al eerder uitgekeerde bedrag over de reserve en het lopende kalenderjaar bijgesteld moeten worden naar evenredigheid van het resterende aantal maanden van het jaar. Als dat niet zou gebeuren zou een deel van de oorspronkelijke fractie over een te groot bedrag beschikken. Om te voorkomen dat dit na het kalenderjaar alsnog verrekend moet worden is het handiger dit direct recht te trekken.</text:p>
          <text:p text:style-name="al"/>
          <text:p text:style-name="al">
          <text:span text:style-name="nadrukondlijn">Artikel 9 Reserve</text:span>
        </text:p>
          <text:p text:style-name="al">Het deel van de financiële bijdrage waarop voorwaardelijk aanspraak wordt gemaakt en dat niet wordt gebruikt, wordt door de raad gereserveerd voor gebruik ten behoeve van die fractie in de volgende jaren (eerste lid). Als in die jaren verkiezingen plaatsvinden, dan wordt de reserve na verkiezingen beschikbaar gesteld ten behoeve van de fractie die onder dezelfde naam terugkeert, dan wel de fractie die naar het oordeel van de raad als rechtsopvolger daarvan kan worden beschouwd (vierde lid). Omdat het niet wenselijk is dat een reserve eindeloos groeit, is hier wel een maximum aan verbonden (tweede lid).</text:p>
          <text:p text:style-name="al">Ook met betrekking tot de reserve is het van belang dat goed wordt omgegaan met mutaties in zittende fracties. De regeling van het vijfde lid voorziet in verdeling over de betrokken fracties naar evenredigheid van de resulterende zetelaantallen van die fracties.</text:p>
          <text:p text:style-name="al"/>
          <text:p text:style-name="al">
          <text:span text:style-name="nadrukondlijn">Artikel 10 Administratieve verplichtingen</text:span>
        </text:p>
          <text:p text:style-name="al">Om te zorgen dat aan het verslag waarmee de besteding van de financiële bijdrage wordt verantwoord (zie artikel 12) een deugdelijke administratie ten grondslag ligt, worden in dit artikel enkele eisen gesteld aan het voeren van deze administratie. Daarbij wordt geadministreerd op basis van een kalenderjaar.</text:p>
          <text:p text:style-name="al">Uitgangspunt is dat de fractie een aparte rekening bezit. </text:p>
          <text:p text:style-name="al">Daarbij wordt op basis van deze verordening ook een formulier vastgesteld op grond waarvan de declaratie moet worden ingediend. Dat formulier in bij de herziening in 2025 vereenvoudigd. </text:p>
          <text:p text:style-name="al">Het is voor fracties verplicht om dit formulier te gebruiken. </text:p>
          <text:p text:style-name="al"/>
          <text:p text:style-name="al">De vergoeding die raadsleden voor hun werkzaamheden ontvangen is wettelijk geregeld. Ten aanzien van de commissieleden heeft de gemeente Midden-Drenthe gekozen voor de optie om aan hen op dit moment een zogenaamde vrijwilligersvergoeding te verstrekken. Dat staat wel landelijk ter discussie. Formeel gaat het om een landelijk vastgestelde vergoeding per bijgewoonde commissievergadering. </text:p>
          <text:p text:style-name="al">Daarnaast verrichten andere personen die de fractie incidenteel ondersteuners (dus: niet raadsleden of commissieleden, maar wel betrokken bij de betreffend fractie) ook werkzaamheden voor de fractie. Dat kan zijn het secretarieel ondersteunen van de fractie of het bijhouden van de website bijvoorbeeld. De fractie kan daarvoor een vrijwilligersvergoeding verstrekken. Deze is gebonden aan de voorwaarden zoals genoemd in artikel 7 vierde lid. </text:p>
          <text:p text:style-name="al"/>
          <text:p text:style-name="al">
          <text:span text:style-name="nadrukondlijn">Artikel 11 Verantwoording, controle en vaststelling financiële bijdrage</text:span>
        </text:p>
          <text:p text:style-name="al">Het declaratieformulier moet door de fractievoorzitter van de fractie worden ondertekend. </text:p>
          <text:p text:style-name="al">De bonnen hoeven niet te worden geparafeerd. </text:p>
          <text:p text:style-name="al">Fracties hebben een aparte rekening waarmee op onderscheidende wijze de betalingen uit het fractiebudget worden bijgehouden en aangetoond. </text:p>
          <text:p text:style-name="al">Na controle van het verslag waarmee de besteding van de financiële bijdrage wordt verantwoord, stelt de raad de hoogte van de financiële bijdrage ten behoeve van het functioneren van de betreffende fractie vast. </text:p>
          <text:p text:style-name="al">De kastcommissie bereidt het voorstel over de controle van de verantwoording samen met de griffier voor. In het fractievoorzittersoverleg is aan de werkgeverscommissie gevraagd om de rol van kascommissie te vervullen. </text:p>
          <text:p text:style-name="al">Vervolgens wordt een beknopt voorstel voorgelegd aan de raad. Het advies van de kascommissie is openbaar en wordt gevoegd bij het raadsvoorstel. </text:p>
          <text:p text:style-name="al">Daarmee ontstaat een onvoorwaardelijke aanspraak op het vastgestelde bedrag. De beslissing tot terugvordering is – evenals het besluit waarmee de financiële bijdrage wordt vastgesteld – een voor bezwaar en beroep vatbaar besluit. Voorts wordt vastgesteld de hoogte van de wijziging van de reserve en van de resterende reserve; deze kan voor een of beide uiteraard ook nul bedragen.</text:p>
          <text:p text:style-name="al"/>
          <text:p text:style-name="al">
          <text:span text:style-name="nadrukondlijn">Artikel 12 Uitbetaling financiële bijdrage</text:span>
        </text:p>
          <text:p text:style-name="al">In dit artikel wordt het moment en de manier van uitbetalen geregeld. De uitbetaling wordt gecombineerd met de verantwoording over het kalenderjaar daarvoor. Hierdoor kan een terugbetaling direct worden verrekend. Ook is in dit artikel de koppeling gelegd dat er eerst een verantwoording moet worden afgelegd voordat tot uitbetaling (van het kalenderjaar daarop) wordt over gegaan.</text:p>
          <text:p text:style-name="al">Hieraan is de mogelijkheid toegevoegd voor een voorschot. Omdat het startbedrag nu is verlaagd zou het kunnen dat de reserve die de meeste fracties hebben niet toereikend is voor het doen van uitgaven in het eerste half jaar. </text:p>
          <text:p text:style-name="al"/>
          <text:p text:style-name="al">
          <text:span text:style-name="nadrukondlijn">Artikel 13 Intrekking</text:span>
        </text:p>
          <text:p text:style-name="al">In juli 2022 is deze verordening gewijzigd. Deze wijziging staan in deze toelichting genoemd en zijn op een aantal punten aangepast. Ten behoeve van de controle over de fractievergoeding 2025 die in 2026 plaatsvindt werkt deze wijziging terug naar 1 januari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474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4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4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Bestuur | Organisatie en beleid</meta:user-defined>
    <meta:user-defined meta:name="DC.source">artikel 33, derde lid, van de Gemeentewet]|[1.0:c:BWBR0005416&amp;artikel=33&amp;lid=3&amp;g=2025-02-12</meta:user-defined>
    <meta:user-defined meta:name="DCTERMS.alternative">Herziene verordening ambtelijke bijstand en fractieondersteuning Midden-Drenthe 2025</meta:user-defined>
    <dc:language>nl</dc:language>
    <meta:user-defined meta:name="OVERHEIDop.locatietype/OVERHEIDop.gebiedsmarkering">Gemeente</meta:user-defined>
    <meta:user-defined meta:name="DC.title">Herziene verordening ambtelijke bijstand en fractieondersteuning Midden-Drenthe 2025</meta:user-defined>
    <meta:user-defined meta:name="DCTERMS.W3CDTF/DCTERMS.available">2025-04-22</meta:user-defined>
    <meta:user-defined meta:name="DCTERMS.W3CDTF/OVERHEIDop.jaargang">2025</meta:user-defined>
    <meta:user-defined meta:name="OVERHEIDop.publicationIssue">174743</meta:user-defined>
    <meta:user-defined meta:name="OVERHEIDop.betreftRegeling">CVDR738399_1</meta:user-defined>
    <meta:user-defined meta:name="xs:date/OVERHEIDop.startdatum">2025-04-23</meta:user-defined>
    <meta:user-defined meta:name="OVERHEIDop.GmbID/DC.identifier">gmb-2025-174743</meta:user-defined>
    <meta:user-defined meta:name="OVERHEIDop.versieInformatie"/>
  </office:meta>
</office:document-meta>
</file>