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ersen en aardbeien van 9 juni 2025 tot 14 juli 2025 op de Winterdijk, carpoolstrook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Seizoenstandplaats voor de verkoop van kersen en aardbeien op de Winterdijk, carpoolstrook in Huissen van 9 juni 2025 tot 14 juli 2025 (15 april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47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kersen en aardbeien van 9 juni 2025 tot 14 juli 2025 op de Winterdijk, carpoolstrook te Huissen</meta:user-defined>
    <meta:user-defined meta:name="DCTERMS.W3CDTF/DCTERMS.available">2025-04-23</meta:user-defined>
    <meta:user-defined meta:name="DCTERMS.W3CDTF/OVERHEIDop.jaargang">2025</meta:user-defined>
    <meta:user-defined meta:name="OVERHEIDop.publicationIssue">174739</meta:user-defined>
    <meta:user-defined meta:name="OVERHEIDop.GmbID/DC.identifier">gmb-2025-174739</meta:user-defined>
    <meta:user-defined meta:name="OVERHEIDop.versieInformatie"/>
  </office:meta>
</office:document-meta>
</file>