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vergunning voor het kadastraal splitsen van een gebouw in vijf appartementsrechten, Daendelsstraat 31, 33, 33A, 3531GC Utrecht, Laurens Reaalstraat 14, 14A, 14B, 3531GN Utrecht, GU-Z2024-0036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Daendelsstraat 31, 33, 33A, 3531GC Utrecht, Laurens Reaalstraat 14, 14A, 14B, 3531GN Utrecht</text:p>
            <text:p text:style-name="common-al">GU-Z2024-0036164</text:p>
            <text:p text:style-name="common-al">het kadastraal splitsen van een gebouw in vijf appartementsrechten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473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3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3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4-0036164</meta:user-defined>
    <meta:user-defined meta:name="DCTERMS.abstract">Geweigerde vergunning voor het kadastraal splitsen van een gebouw in vijf appartementsrechten, Daendelsstraat 31, 33, 33A, 3531GC Utrecht, Laurens Reaalstraat 14, 14A, 14B, 3531GN Utrecht, GU-Z2024-003616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vergunning voor het kadastraal splitsen van een gebouw in vijf appartementsrechten, Daendelsstraat 31, 33, 33A, 3531GC Utrecht, Laurens Reaalstraat 14, 14A, 14B, 3531GN Utrecht, GU-Z2024-0036164</meta:user-defined>
    <meta:user-defined meta:name="OVERHEIDop.datumEindeReactietermijn">2025-06-02</meta:user-defined>
    <meta:user-defined meta:name="OVERHEIDop.terinzageleggingBG">https://jeleefomgeving.nl/inzien/002220647/4c668d97-3c65-48df-9ca0-3751458fb6d8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737</meta:user-defined>
    <meta:user-defined meta:name="OVERHEIDop.GmbID/DC.identifier">gmb-2025-174737</meta:user-defined>
    <meta:user-defined meta:name="OVERHEIDop.versieInformatie"/>
  </office:meta>
</office:document-meta>
</file>