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loot - Schoolstraat 16: voor het organiseren van het evenement "Hoolpop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op grond van artikel 2:25 van de Algemene plaatselijke verordening Coevorden vergunning is verleend voor het organiseren van het evenement "Hoolpop" aan de Schoolstraat 16 in Holsloot op zaterdag 7 juni 2025. </text:p>
            <text:p text:style-name="common-al"/>
            <text:p text:style-name="common-al">Er is tevens op grond van artikel 3 lid 3 en artikel 4 lid 3 Zondagswet ontheffing verleend voor dit evenement.</text:p>
            <text:p text:style-name="common-al"/>
            <text:p text:style-name="common-al">Het college van burgemeester en wethouders van Coevorden heeft een geluidsontheffing verleend op grond van artikel 4:6 lid 2 APV voor: Hoolpop aan de Schoolstraat 16 in Holsloot op zaterdag 7 juni 2025.</text:p>
            <text:p text:style-name="common-al"/>
            <text:p text:style-name="common-al">Ook heeft de burgemeester een ontheffing artikel 35 van de Alcoholwetvergunning verleend voor dit evenement.</text:p>
            <text:p text:style-name="common-al"/>
            <text:p text:style-name="common-al">Op grond van artikel 2:10 van de Algemeen plaatselijke verordening is er een ontheffing verleend voor het plaatsen van spandoeken van zaterdag 24 mei 2025 tot en met dinsdag 10 juni 2025.</text:p>
            <text:p text:style-name="common-al"/>
            <text:p text:style-name="common-al">Verzonden op 17 april 2025</text:p>
            <text:p text:style-name="common-al"/>
            <text:p text:style-name="common-al">Kenmerk 12058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7 april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473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3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3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sloot - Schoolstraat 16: voor het organiseren van het evenement "Hoolpop"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736</meta:user-defined>
    <meta:user-defined meta:name="OVERHEIDop.GmbID/DC.identifier">gmb-2025-174736</meta:user-defined>
    <meta:user-defined meta:name="OVERHEIDop.versieInformatie"/>
  </office:meta>
</office:document-meta>
</file>