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− Prins Hendrikweg 26 in Noor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, namens het college van burgemeester en wethouders van de gemeente Noordwijk, een melding van <text:span text:style-name="nadrukcur">Nathan Projects B.V.</text:span> op 24 maart 2025. De melding is ingediend voor het aanleggen en gebruiken van <text:span text:style-name="nadrukcur">één gesloten bodemenergiesysteem</text:span> op de locatie Prins Hendrikweg 26 in Noordwijk. </text:p>
            <text:p text:style-name="common-al">Het gesloten bodemenergiesysteem wordt gebruikt voor het verwarmen en koelen van een woning.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-4083100 of <text:a xlink:href="mailto:info@odwh.nl" xlink:type="simple">info@odwh.nl</text:a>. Noem hierbij het zaaknummer: 48857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7473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3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3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88576</meta:user-defined>
    <meta:user-defined meta:name="DCTERMS.abstract">het betreft verwarmen en koelen van een woning</meta:user-defined>
    <dc:language>nl</dc:language>
    <meta:user-defined meta:name="OVERHEIDop.locatietype/OVERHEIDop.gebiedsmarkering">Adres</meta:user-defined>
    <meta:user-defined meta:name="DC.title">Ingekomen melding Besluit activiteiten leefomgeving − Prins Hendrikweg 26 in Noordwij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735</meta:user-defined>
    <meta:user-defined meta:name="OVERHEIDop.GmbID/DC.identifier">gmb-2025-174735</meta:user-defined>
    <meta:user-defined meta:name="OVERHEIDop.versieInformatie"/>
  </office:meta>
</office:document-meta>
</file>