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Nadere regel Professionele Podiumkunsten Gorinc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 hebben in hun vergadering van 15 april 2025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adere regel Professionele Podiumkunsten Gorinchem 2025 per 22 april 2025 in te trekken.</text:p>
              </text:list-item>
              <text:list-item text:style-override="id1-3-2-2-1-2-2">
                <text:number>2.</text:number>
                <text:p text:style-name="al">De intrekking treedt in werking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Vastgesteld in de vergadering van het college van burgemeester en wethouders van de gemeente Gorinchem op 1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Nadere regel Professionele Podiumkunsten Gorinchem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27</meta:user-defined>
    <meta:user-defined meta:name="OVERHEIDop.GmbID/DC.identifier">gmb-2025-174727</meta:user-defined>
    <meta:user-defined meta:name="OVERHEIDop.versieInformatie"/>
  </office:meta>
</office:document-meta>
</file>