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 Voornemen wegslepen voertuig van onbekende eigenaar - Wuiver, locatie Parkeerterrein tegenover Wuiver 43, in Span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Opmeer maken bekend dat zij op grond van artikel 125 van de Gemeentewet en artikel 170, lid 1, van de Wegenverkeerswet voornemens zijn het volgende voertuig weg te slepen:</text:span>
          </text:p>
            <text:p text:style-name="al"/>
            <text:p text:style-name="al">Een rode Volkswagen Multivan bus, kenteken: YDD-269.</text:p>
            <text:p text:style-name="al"/>
            <text:p text:style-name="al">Het voertuig is in ieder geval sinds 31 januari 2025 geplaatst aan de Wuiver, op het parkeerterrein tegenover Wuiver 43, in Spanbroek.</text:p>
            <text:p text:style-name="al"/>
            <text:p text:style-name="al">Artikel 5:4 van de Algemene plaatselijke verordening Opmeer 2024 bepaalt dat het verboden is een voertuig waarmee als gevolg van andere dan eenvoudig te verhelpen gebreken niet kan of mag worden gereden, langer dan op drie achtereenvolgende dagen op een openbare plaats te parkeren. Onder dit verbod wordt onder andere ook verstaan voertuigen die APK ongekeurd, onverzekerd en/of zonder kenteken op een openbare plaats zijn geparkeerd.</text:p>
            <text:p text:style-name="al"/>
            <text:p text:style-name="al">Wij zijn bevoegd om handhavend op te treden tegen overtredingen. Deze bevoegdheid hebben wij op grond van artikel 125 van de Gemeentewet, in samenhang met artikel 5:21 en volgende van de Algemene wet bestuursrecht (hierna: Awb).</text:p>
            <text:p text:style-name="al">Op grond van artikel 5:29 Awb hebben wij de bevoegdheid om een voertuig te laten meevoeren en op te slaan.</text:p>
            <text:p text:style-name="al"/>
            <text:p text:style-name="al">Aangezien de eigenaar van het voertuig niet kan worden achterhaald, roepen wij middels deze publicatie de eigenaar of kentekenhouder van het voertuig op deze <text:span text:style-name="nadrukvet">binnen een week na publicatie van deze bekendmaking te verwijderen</text:span>. Als het voertuig binnen deze periode niet is verwijderd, zijn wij voornemens om de overtreding te beëindigen door het toepassen van bestuursdwang. Dit houdt in dat wij het voertuig – op kosten van de eigenaar – zullen (laten) verwijderen.</text:p>
            <text:p text:style-name="al"/>
            <text:p text:style-name="al">De rechthebbende van het voertuig kan, na betaling van de kosten die met het toepassen van bestuursdwang verband houden, het voertuig meenemen. De kosten van het overbrengen van een voertuig naar de bewaarplaats bedragen de werkelijke aan de gemeente in rekening gebrachte kosten, verhoogd met 10% opslag i.v.m. indirect kosten (artikel 4 van de Wegsleepverordening Opmeer 2021).</text:p>
            <text:p text:style-name="al"/>
            <text:p text:style-name="al">Het voertuig wordt weggesleept naar het Opslagterrein Gemeente Opmeer de Veken.</text:p>
            <text:p text:style-name="al"/>
            <text:p text:style-name="al">
            <text:span text:style-name="nadrukvet">Zienswijze</text:span>
          </text:p>
            <text:p text:style-name="al">Voordat wij tot het daadwerkelijk verwijderen van het voertuig over zullen gaan – in het geval dat het voertuig dus niet verwijderd is – stellen wij de eigenaar, op basis van artikel 4:8 van de Algemene wet bestuursrecht, in de gelegenheid een zienswijze op dit voornemen te geven <text:span text:style-name="nadrukvet">binnen 5 dagen na publicatie van deze bekendmaking</text:span>.</text:p>
            <text:p text:style-name="al"/>
            <text:p text:style-name="al">Voor het mondeling indienen van een zienswijze kan de eigenaar van bedoelde voertuig contact opnemen met Afdeling Ruimte en Ondernemen, bereikbaar op telefoonnummer 0226 - 363 333. Het is ook mogelijk om <text:span text:style-name="nadrukondlijn">uiterlijk 28 april 2025</text:span> schriftelijk te reageren. Een schriftelijke reactie kan gestuurd worden naar <text:a xlink:href="mailto:gemeente@opmeer.nl" xlink:type="simple">gemeente@opmeer.nl</text:a>.</text:p>
            <text:p text:style-name="al"/>
            <text:p text:style-name="al">Deze bekendmaking is geen besluit in de zin van de Algemene wet bestuursrecht. Het indienen van bezwaar of beroep is dan ook niet mogelijk.</text:p>
            <text:p text:style-name="al"/>
            <text:p text:style-name="al">Mochten er nog vragen en/of opmerkingen zijn naar aanleiding van deze bekendmaking dan kan er contact opgenomen worden met Afdeling Ruimte en Ondernemen, bereikbaar op telefoonnummer 0226 - 363 333.</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7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Opmeer - Voornemen wegslepen voertuig van onbekende eigenaar - Wuiver, locatie Parkeerterrein tegenover Wuiver 43, in Spanbroek</meta:user-defined>
    <meta:user-defined meta:name="DCTERMS.W3CDTF/DCTERMS.available">2025-04-23</meta:user-defined>
    <meta:user-defined meta:name="OVERHEIDop.externeBijlage">foto's van rode van|exb-2025-14914</meta:user-defined>
    <meta:user-defined meta:name="DCTERMS.W3CDTF/OVERHEIDop.jaargang">2025</meta:user-defined>
    <meta:user-defined meta:name="OVERHEIDop.publicationIssue">174726</meta:user-defined>
    <meta:user-defined meta:name="OVERHEIDop.GmbID/DC.identifier">gmb-2025-174726</meta:user-defined>
    <meta:user-defined meta:name="OVERHEIDop.versieInformatie"/>
  </office:meta>
</office:document-meta>
</file>