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Roerdalen 2025</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Raadspresidium van 24 maart 2025</text:p>
            <text:p text:style-name="al"/>
            <text:p text:style-name="al">gelet op artikel 147 van de Gemeentewet</text:p>
            <text:p text:style-name="al"/>
            <text:p text:style-name="al">het volgende besluit genomen:</text:p>
            <text:p text:style-name="al"/>
            <text:p text:style-name="al">
            <text:span text:style-name="nadrukvet">Besluit</text:span>:</text:p>
            <text:p text:style-name="al"/>
            <text:list text:style-name="id1-3-2-1-1-11">
              <text:list-item text:style-override="id1-3-2-1-1-11-1">
                <text:number>1.</text:number>
                <text:p text:style-name="al">De ‘Verordening rechtspositie raads- en commissieleden gemeente Roerdalen 2019’ in te trekken.</text:p>
              </text:list-item>
              <text:list-item text:style-override="id1-3-2-1-1-11-2">
                <text:number>2.</text:number>
                <text:p text:style-name="al">De navolgende ‘Verordening rechtspositie raads- en commissieleden gemeente Roerdalen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text:p>
              </text:list-item>
              <text:list-item text:style-override="id1-3-2-2-1-3-2">
                <text:number>b.</text:number>
                <text:p text:style-name="al">griffier: de griffier, bedoeld in artikel 107 van de Gemeentewet. </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 en commissieleden</text:p>
            <text:list text:style-name="id1-3-2-2-2-2">
              <text:list-item text:style-override="id1-3-2-2-2-2">
                <text:number>1.</text:number>
                <text:p text:style-name="al">Raadsleden genieten een maandelijkse vergoeding ongeacht het aantal gehouden of bijgewoonde raadsvergaderingen. De vergoeding voor de werkzaamheden voor raadsleden bedoeld in artikel 3.1.1., eerste lid, van het Rechtspositiebesluit decentrale politieke ambtsdragers, is gelijk aan het door de Minister van Binnenlandse Zaken en Koninkrijkrelaties voor gemeenteklasse 3 vastgestelde bedrag.</text:p>
              </text:list-item>
              <text:list-item text:style-override="id1-3-2-2-2-3">
                <text:number>2.</text:number>
                <text:p text:style-name="al">Een commissielid ontvangt voor het deelnemen aan een, conform art. 82 Gemeentewet ingestelde commissievergadering, een vergoeding per deelgenomen vergadering. Ieder kalenderjaar wordt dit bedrag aan de hand van het indexcijfer cao-lonen overheid aangepast.</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 </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het maximale bedrag van € 153,33 per maand (jaar 2025) ingevolge art. 3.1.2. Rechtspositiebesluit. </text:p>
              </text:list-item>
              <text:list-item text:style-override="id1-3-2-2-3-3">
                <text:number>2.</text:number>
                <text:p text:style-name="al">Een raadslid dat lid is van een bijzondere commissie als bedoeld in artikel 3.1.4 eerste lid, van het Rechtspositiebesluit wordt voor de duur van de activiteiten van de commissie een toelage toegekend van het maximale bedrag van € 153,33 per maand (jaar 2025) ingevolge art. 3.1.2. Rechtspositiebesluit. </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text:p>
            <text:list text:style-name="id1-3-2-2-4-2">
              <text:list-item text:style-override="id1-3-2-2-4-2">
                <text:number>1.</text:number>
                <text:p text:style-name="al">Reizen voor het bijwonen van vergaderingen van de gemeenteraad en commissies en gemaakt voor de uitoefening van de functie worden aan een raads- of commissielid vergoed: </text:p>
                <text:list text:style-name="id1-3-2-2-4-2-3">
                  <text:list-item text:style-override="id1-3-2-2-4-2-3-1">
                    <text:number>a.</text:number>
                    <text:p text:style-name="al">de kosten voor het gebruik van openbaar vervoer; </text:p>
                  </text:list-item>
                  <text:list-item text:style-override="id1-3-2-2-4-2-3-2">
                    <text:number>b.</text:number>
                    <text:p text:style-name="al">bij gebruik van een eigen auto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 </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 </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 </text:p>
              </text:list-item>
              <text:list-item text:style-override="id1-3-2-2-4-6">
                <text:number>5.</text:number>
                <text:p text:style-name="al">Aan raads- en commissieleden wordt met het oog op het declareren van de kosten als bedoeld in dit artikel een declaratieformulier ter beschikking gesteld dat zij maandelijks kunnen indienen.</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bedraagt:</text:p>
                <text:p text:style-name="al">€ 1.250,- per jaar per raadslid;</text:p>
                <text:p text:style-name="al">€ 100,- per jaar per commissielid.</text:p>
              </text:list-item>
              <text:list-item text:style-override="id1-3-2-2-5-5">
                <text:number>4.</text:number>
                <text:p text:style-name="al">De griffier beslist op de aanvraag op basis van de overgelegde stukken en het beschikbare budget.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zoals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 </text:p>
              </text:list-item>
            </text:list>
          </text:section>
          <text:section text:name="artikel_id1-3-2-2-7" text:style-name="artikel">
            <text:p text:style-name="artikel_kop_titel"><text:span text:style-name="artikel_kop_label">Artikel</text:span> <text:span text:style-name="artikel_kop_nr">7.</text:span> Verzekering raadsleden voor arbeidsongeschiktheid, ouderdom en overlijden</text:p>
            <text:list text:style-name="id1-3-2-2-7-2">
              <text:list-item text:style-override="id1-3-2-2-7-2">
                <text:number>1.</text:number>
                <text:p text:style-name="al">Een raadslid, dat nog niet de pensioengerechtigde leeftijd als bedoeld in artikel 7a van de Algemene Ouderdomswet heeft bereikt, ontvangt per jaar ten laste van de gemeente een bedrag ter hoogte van het bedrag van de vergoeding van de werkzaamheden voor één maand, waarmee hij voorzieningen kan treffen ter zake van arbeidsongeschiktheid, ouderdom en overlijden.</text:p>
              </text:list-item>
              <text:list-item text:style-override="id1-3-2-2-7-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8" text:style-name="artikel">
            <text:p text:style-name="artikel_kop_titel"><text:span text:style-name="artikel_kop_label">Artikel</text:span> <text:span text:style-name="artikel_kop_nr">8.</text:span> Aanwijzing als eindheffingsbestanddeel </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zoals genoemd in artikel 3.3.8 van het Rechtspositiebesluit decentrale politieke ambtsdragers. </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section>
          <text:section text:name="artikel_id1-3-2-2-9" text:style-name="artikel">
            <text:p text:style-name="artikel_kop_titel"><text:span text:style-name="artikel_kop_label">Artikel</text:span> <text:span text:style-name="artikel_kop_nr">9.</text:span> Betaling vaste vergoedingen </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halfjaarlijks plaats met inachtneming van een vergoeding per bijgewoonde commissievergadering. </text:p>
          </text:section>
          <text:section text:name="artikel_id1-3-2-2-10" text:style-name="artikel">
            <text:p text:style-name="artikel_kop_titel"><text:span text:style-name="artikel_kop_label">Artikel</text:span> <text:span text:style-name="artikel_kop_nr">10.</text:span> Betaling en declaratie van onkosten </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10-2-3">
                  <text:list-item text:style-override="id1-3-2-2-10-2-3-1">
                    <text:number>a.</text:number>
                    <text:p text:style-name="al">betaling uit gemeentelijke middelen, op basis van een rechtstreeks aan de gemeente toegezonden factuur, </text:p>
                  </text:list-item>
                  <text:list-item text:style-override="id1-3-2-2-10-2-3-2">
                    <text:number>b.</text:number>
                    <text:p text:style-name="al">betaling vooruit uit eigen middelen of </text:p>
                  </text:list-item>
                  <text:list-item text:style-override="id1-3-2-2-10-2-3-3">
                    <text:number>c.</text:number>
                    <text:p text:style-name="al">betaling ten laste van de gemeentelijke creditcard. </text:p>
                  </text:list-item>
                </text:list>
              </text:list-item>
              <text:list-item text:style-override="id1-3-2-2-10-3">
                <text:number> 2. </text:number>
                <text:p text:style-name="al"> 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0-4">
                <text:number> 3. </text:number>
                <text:p text:style-name="al">Het declaratieformulier en de bewijsstukken worden ieder halfjaar, zijnde vóór 1 juli en vóór 1 januari door raads- of commissieleden ingediend bij de griffier en verwerkt. </text:p>
              </text:list-item>
              <text:list-item text:style-override="id1-3-2-2-10-5">
                <text:number> 4. </text:number>
                <text:p text:style-name="al">Voor zover van toepassing draagt de gemeente er zorg voor dat de betaling aan raads- of commissieleden binnen 1 maand na het indienen van de aanvraag wordt overgemaakt. </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raads- en commissieleden 2019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rechtspositie raads- en commissieleden gemeente Roerdalen 2025 treedt in werking met ingang van de dag na datum bekendmaking.</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Roerdalen 2025.</text:p>
          </text:section>
        </text:section>
        <text:section text:name="regeling-sluiting_id1-3-2-3" text:style-name="regeling-sluiting">
          <text:section text:name="ondertekening_id1-3-2-3-1">
            <text:p><text:span text:style-name="functie">Aldus vastgesteld in de raadsvergadering van 10 april 2025</text:span></text:p>
          </text:section>
          <text:section text:name="ondertekening_id1-3-2-3-2">
            <text:p><text:span text:style-name="functie">De gemeenteraad van Roerdalen,</text:span></text:p>
          </text:section>
          <text:section text:name="ondertekening_id1-3-2-3-3">
            <text:p><text:span text:style-name="functie"/></text:p>
          </text:section>
          <text:section text:name="ondertekening_id1-3-2-3-4">
            <text:p><text:span text:style-name="functie">De griffier, </text:span></text:p>
          </text:section>
          <text:section text:name="ondertekening_id1-3-2-3-5">
            <text:p><text:span text:style-name="functie">mr. M. Heijnens-Coenjaerts </text:span></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mr. M.D. de Boer-Beerta</text:span></text:p>
          </text:section>
          <text:section text:name="ondertekening_id1-3-2-3-9">
            <text:p><text:span text:style-name="functie"/></text:p>
          </text:section>
        </text:section>
        <text:section text:name="nota-toelichting_id1-3-2-4" text:style-name="nota-toelichting">
          <text:p text:style-name="kop_level0"><text:span text:style-name="label">Toelichting</text:span> <text:span text:style-name="nr"/>  Verordening rechtspositie raads- en commissieleden gemeente Roerdalen 2025</text:p>
          <text:p text:style-name="al">
          <text:span text:style-name="nadrukvet">ALGEMEEN DEEL </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Vergoeding voor de werkzaamheden van raadsleden en commissieleden</text:span>
        </text:p>
          <text:p text:style-name="al">De hoogte van de raadsvergoeding is verplichtend bepaald op een vast bedrag per inwonersklasse. Vanaf de dag van beëdiging hebben de raadsleden recht op de vergoedingen die verbonden zijn aan hun functie. Wat betreft de vergoedingen is dit geregeld in artikel 3.1.1, eerste lid Rechtspositiebesluit decentrale politieke ambtsdragers. Commissieleden krijgen een vergoeding per bijgewoonde raadscommissie ook wel presentiegeld genoemd. De hoogte is afhankelijk van de inwonersklasse. Overigens is elke vergaderstructuur die wordt ingesteld om zich bezig te houden met de voorbereiding van de besluitvorming door de raad, niet zijnde de raadsvergadering, een raadscommissie (materieel begrip). De vergoeding is geregeld in artikel 3.4.1 van het Rechtspositiebesluit decentrale politieke ambtsdragers. De hoogte van de vergoeding wordt regelmatig aangepast (2025: € 103,23 per bijeenkomst). </text:p>
          <text:p text:style-name="al"/>
          <text:p text:style-name="al">
          <text:span text:style-name="nadrukvet">Artikel 3. Toelage raadslid onderzoekscommissie en bijzondere commissie</text:span>
        </text:p>
          <text:p text:style-name="al">Dit artikel betreft de toelagen voor de raadsleden die lid zijn van zogenaamde 'zware commissies'. Het is verplicht een dergelijk artikel in de rechtspositieverordening op te nemen. Met zware commissies wordt gedoeld op de onderzoekscommissie (enquêtecommissie ex art. 155a Gemeentewet) en bijvoorbeeld de vertrouwenscommissie, zoals deze in de Gemeentewet specifiek zijn omschreven. Ook andere bijzondere commissies (b.v. een onderzoekscommissie die niet de status heeft van art. 155a Gemeentewet) met een zodanig belang, belasting en tijdsbeslag die niet redelijkerwijs tot het reguliere werk van een raadslid geacht kunnen worden, kunnen ingesteld worden. Ook daarvoor dient een toelage te worden bepaald. Voor de hoogte van de toelage voor het werk in deze commissie wordt aangesloten bij de toelage voor de vertrouwenscommissie. In het rechtpositiebesluit is hiervoor een maximum bedrag bepaald (2025: € 153,33 per maand). Indien de hoogte van het bedrag in het Rechtspositiebesluit wordt gewijzigd wordt ook de maximum toelage aan het raadslid dienovereenkomstig aangepast.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commissieleden</text:span>
        </text:p>
          <text:p text:style-name="al">Raads- en commissieleden hebben conform het rechtspositiebesluit recht op een reiskostenvergoeding voor het bijwonen van vergaderingen als reis- en verblijfkosten voor reizen binnen de gemeente als daarbuiten gemaakt t.b.v. de uitoefening van de functie. De rijkswetgever laat gemeenten geen ruimte om hiervan af te wijken. Uit de artikelen 95 en 96 Gemeentewet volgt dat vergoedingen en tegemoetkomingen in de kosten bij verordening moeten worden geregeld. Met het opnemen van dit artikel in de verordening wordt hieraan voldaan. Uitbetaling vindt plaats op basis van declaratie en het is aan de raads- en commissieleden om aanspraak te maken op deze vergoeding. </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
          <text:p text:style-name="al">
          <text:span text:style-name="nadrukvet">Artikel 6. Informatie- en communicatievoorzieningen raads- en commissieled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Het verstrekken gebeurt op basis van een bruikleenovereenkomst. Een computer is een desktop, laptop, tablet- of minicomputer. Een smartphone is niet te kwalificeren als computer.</text:p>
          <text:p text:style-name="al"/>
          <text:p text:style-name="al">
          <text:span text:style-name="nadrukvet">Artikel 7.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raadsleden, die nog niet de pensioengerechtigde leeftijd als bedoeld in art. 7a van de Algemene Ouderdomswet hebben bereikt, een bedrag per jaar ontvangen ter hoogte van één maandbedrag van hun vergoeding voor de werkzaamheden, waarmee zij voorzieningen kunnen treffen ter zake van arbeidsongeschiktheid, ouderdom en overlijden.</text:p>
          <text:p text:style-name="al"/>
          <text:p text:style-name="al">De vergoeding wordt enkel uitbetaald aan die raadsleden die nog niet de pensioengerechtigde leeftijd heeft bereikt. Wenst dit raadslid hier geen gebruik van te maken dan moet het raadslid dit expliciet aangeven.</text:p>
          <text:p text:style-name="al"/>
          <text:p text:style-name="al">
          <text:span text:style-name="nadrukvet">Artikel 8. Aanwijzing als eindheffingsbestanddeel </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9 en 10. Betaling vaste vergoedingen en betaling en declaratie van onkosten </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472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2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2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TERMS.alternative">Verordening rechtspositie raads- en commissieleden gemeente Roerdalen 2025</meta:user-defined>
    <dc:language>nl</dc:language>
    <meta:user-defined meta:name="OVERHEIDop.locatietype/OVERHEIDop.gebiedsmarkering">Gemeente</meta:user-defined>
    <meta:user-defined meta:name="DC.title">Verordening rechtspositie raads- en commissieleden gemeente Roerdalen 2025</meta:user-defined>
    <meta:user-defined meta:name="DCTERMS.W3CDTF/DCTERMS.available">2025-04-22</meta:user-defined>
    <meta:user-defined meta:name="DCTERMS.W3CDTF/OVERHEIDop.jaargang">2025</meta:user-defined>
    <meta:user-defined meta:name="OVERHEIDop.publicationIssue">174724</meta:user-defined>
    <meta:user-defined meta:name="OVERHEIDop.betreftRegeling">CVDR738397_1</meta:user-defined>
    <meta:user-defined meta:name="xs:date/OVERHEIDop.startdatum">2025-04-23</meta:user-defined>
    <meta:user-defined meta:name="OVERHEIDop.GmbID/DC.identifier">gmb-2025-174724</meta:user-defined>
    <meta:user-defined meta:name="OVERHEIDop.versieInformatie"/>
  </office:meta>
</office:document-meta>
</file>