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5 op 26 april 2025 op en rondom het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é Bemmel-Ressen, voor het organiseren van Koningsdag 2025 op 26 april 2025 op en rondom het Kinkelplein in Bemmel, inclusief alcoholontheffing (14 april 2025) <text:span text:style-name="nadrukcur">6681BJ</text:span> </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47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dag 2025 op 26 april 2025 op en rondom het Kinkelplein te Bemmel</meta:user-defined>
    <meta:user-defined meta:name="DCTERMS.W3CDTF/DCTERMS.available">2025-04-23</meta:user-defined>
    <meta:user-defined meta:name="DCTERMS.W3CDTF/OVERHEIDop.jaargang">2025</meta:user-defined>
    <meta:user-defined meta:name="OVERHEIDop.publicationIssue">174720</meta:user-defined>
    <meta:user-defined meta:name="OVERHEIDop.GmbID/DC.identifier">gmb-2025-174720</meta:user-defined>
    <meta:user-defined meta:name="OVERHEIDop.versieInformatie"/>
  </office:meta>
</office:document-meta>
</file>