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een hekwerk t.b.v. erfafscheiding aan Lage Stee 9 4847BJ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17-04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34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471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1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1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342</meta:user-defined>
    <meta:user-defined meta:name="DCTERMS.abstract">het plaatsen van een hekwerk t.b.v. erfafscheiding</meta:user-defined>
    <dc:language>nl</dc:language>
    <meta:user-defined meta:name="OVERHEIDop.locatietype/OVERHEIDop.gebiedsmarkering">Punt</meta:user-defined>
    <meta:user-defined meta:name="DC.title">Verlengen van de beslistermijn voor het plaatsen van een hekwerk t.b.v. erfafscheiding aan Lage Stee 9 4847BJ Tetering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715</meta:user-defined>
    <meta:user-defined meta:name="OVERHEIDop.GmbID/DC.identifier">gmb-2025-174715</meta:user-defined>
    <meta:user-defined meta:name="OVERHEIDop.versieInformatie"/>
  </office:meta>
</office:document-meta>
</file>