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chanthof 61 1067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ooien van 1 houtopstand in de achtertuin van de woning op de locatie Marchanthof 61 (1067MG)</text:p>
            <text:p text:style-name="common-al">Besluit: verleend</text:p>
            <text:p text:style-name="common-al">Besluit verzonden op: 17-04-2025</text:p>
            <text:p text:style-name="common-al">Zaakadres: Marchanthof 61 1067MG Amsterdam</text:p>
            <text:p text:style-name="common-al">Zaaknummer: Z2025-007316</text:p>
            <text:p text:style-name="common-al">DSO-nummer: 20250219005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731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71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316</meta:user-defined>
    <meta:user-defined meta:name="DCTERMS.abstract">Het rooien van 1 houtopstand in de achtertuin van de woning op de locatie Marchanthof 61 (1067M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chanthof 61 1067MG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14</meta:user-defined>
    <meta:user-defined meta:name="OVERHEIDop.GmbID/DC.identifier">gmb-2025-174714</meta:user-defined>
    <meta:user-defined meta:name="OVERHEIDop.versieInformatie"/>
  </office:meta>
</office:document-meta>
</file>