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hogen van de nok en plaatsen van een dakkapel, Monseigneur van Hooydonkstraat 27, 5121 J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4-2025 een aanvraag omgevingsvergunning hebben ontvangen voor het verhogen van de nok en plaatsen van een dakkapel op het adres Monseigneur van Hooydonkstraat 27, 5121 JR Rijen (11083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47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398</meta:user-defined>
    <dc:language>nl</dc:language>
    <meta:user-defined meta:name="OVERHEIDop.locatietype/OVERHEIDop.gebiedsmarkering">Punt</meta:user-defined>
    <meta:user-defined meta:name="DC.title">Ingekomen aanvraag omgevingsvergunning, het verhogen van de nok en plaatsen van een dakkapel, Monseigneur van Hooydonkstraat 27, 5121 JR Rij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13</meta:user-defined>
    <meta:user-defined meta:name="OVERHEIDop.GmbID/DC.identifier">gmb-2025-174713</meta:user-defined>
    <meta:user-defined meta:name="OVERHEIDop.versieInformatie"/>
  </office:meta>
</office:document-meta>
</file>