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veenseweg 1042 1081JT Amsterdam, Amstelveenseweg 1044 1081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over drie bouwlagen en het realiseren van een dakuitbouw met behoudt van de woonfunctie per bouwnummer</text:p>
            <text:p text:style-name="common-al">Zaakadres: Amstelveenseweg 1042 1081JT Amsterdam, Amstelveenseweg 1044 1081JT Amsterdam</text:p>
            <text:p text:style-name="common-al">Datum ontvangst: 11-04-2025</text:p>
            <text:p text:style-name="common-al">Zaaknummer: Z2025-015914</text:p>
            <text:p text:style-name="common-al">DSO-nummer: 20250411011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71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1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14</meta:user-defined>
    <meta:user-defined meta:name="DCTERMS.abstract">realiseren van een aanbouw aan de achtergevel over drie bouwlagen en het realiseren van een dakuitbouw met behoudt van de woonfunctie per bouwnum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veenseweg 1042 1081JT Amsterdam, Amstelveenseweg 1044 1081JT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712</meta:user-defined>
    <meta:user-defined meta:name="OVERHEIDop.GmbID/DC.identifier">gmb-2025-174712</meta:user-defined>
    <meta:user-defined meta:name="OVERHEIDop.versieInformatie"/>
  </office:meta>
</office:document-meta>
</file>