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Zandweerdsweg 145 B te Deventer, nabij de ingang van de woning, kenmerk: 62279-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Zandweerdsweg 145 B,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Zandweerdsweg 145 B,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Zandweerdsweg 145 B,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5 april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5 maart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7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Zandweerdsweg 145 B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Zandweerdsweg 145 B te Deventer, nabij de ingang van de woning, kenmerk: 62279-2025</meta:user-defined>
    <meta:user-defined meta:name="DCTERMS.W3CDTF/DCTERMS.available">2025-04-25</meta:user-defined>
    <meta:user-defined meta:name="OVERHEIDop.externeBijlage">Bijlage vkb Zandweerdsweg 145 B Deventer|exb-2025-14913</meta:user-defined>
    <meta:user-defined meta:name="DCTERMS.W3CDTF/OVERHEIDop.jaargang">2025</meta:user-defined>
    <meta:user-defined meta:name="OVERHEIDop.publicationIssue">174710</meta:user-defined>
    <meta:user-defined meta:name="OVERHEIDop.GmbID/DC.identifier">gmb-2025-174710</meta:user-defined>
    <meta:user-defined meta:name="OVERHEIDop.versieInformatie"/>
  </office:meta>
</office:document-meta>
</file>