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ram’s Eendjesrace op 18 mei 2025 aan Kerkstraat 27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J. Janssen namens Le Quatre J, voor het organiseren van de Bram’s Eendjesrace op 18 mei 2025 op de Kerkstraat 27 in Doornenburg, inclusief alcoholontheffing en loterijvergunning (11 april 2025) <text:span text:style-name="nadrukcur">6686BS</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470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0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0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Bram’s Eendjesrace op 18 mei 2025 aan Kerkstraat 27 te Doornenburg</meta:user-defined>
    <meta:user-defined meta:name="DCTERMS.W3CDTF/DCTERMS.available">2025-04-23</meta:user-defined>
    <meta:user-defined meta:name="DCTERMS.W3CDTF/OVERHEIDop.jaargang">2025</meta:user-defined>
    <meta:user-defined meta:name="OVERHEIDop.publicationIssue">174708</meta:user-defined>
    <meta:user-defined meta:name="OVERHEIDop.GmbID/DC.identifier">gmb-2025-174708</meta:user-defined>
    <meta:user-defined meta:name="OVERHEIDop.versieInformatie"/>
  </office:meta>
</office:document-meta>
</file>