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oornemen tot levering kavel A18 Bedrijvenpark Wehl</text:p>
      <text:section text:name="regeling_id1-3-2" text:style-name="regeling">
        <text:section text:name="aanhef_id1-3-2-1" text:style-name="aanhef">
          <text:section text:name="preambule_id1-3-2-1-1" text:style-name="preambule">
            <text:p text:style-name="al"/>
            <text:p text:style-name="al">Gemeente Doetinchem is van plan de kavel op het A18 Bedrijvenpark in Wehl, bestaande uit de percelen kadastraal bekend als Wehl, sectie F, perceelnummers 391, 498, 500, 577, 578, 580, (alle gedeeltelijk), en Wehl, sectie K, perceelnummers 166, 168, 169, 1116, 1141, 1154 allen gedeeltelijk en K170 geheel, met een gezamenlijke oppervlakte van circa  24.699 m<text:span text:style-name="sup">2</text:span> gelegen aan de Argonstraat in Wehl te verkopen en leveren aan W.N.O.G. B.V. </text:p>
            <text:p text:style-name="al"/>
            <text:p text:style-name="al">De betreffende percelen zijn eerder voor gegadigden openbaar aangeboden geweest en de gemeente heeft overeenkomstig het gehanteerde uitgiftebeleid met W.N.O.G. B.V. onderhandeld over de verkoop van kavels op het A18 Bedrijvenpark. Het geldende uitgiftebeleid gaat uit van vooraf kenbare openbare selectiecriteria, te weten: de positie van de gegadigde op de wachtlijst, de gewenste kavelgrootte en de toepasselijke milieucategorie. Deze criteria zijn openbaar raadpleegbaar  via <text:a xlink:href="http://www.a18bedrijvenpark.nl/project-en-kavels/" xlink:type="simple">www.a18bedrijvenpark.nl/project-en-kavels/</text:a> en via <text:a xlink:href="http://www.doetinchem.bedrijvenkavels/-uitgifte-en-informatie/" xlink:type="simple">www.doetinchem.bedrijvenkavels/-uitgifte-en-informatie/</text:a>. </text:p>
            <text:p text:style-name="al"/>
            <text:p text:style-name="al">Inmiddels heeft de gemeente overeenstemming bereikt met W.N.O.G. B.V. over de verkoop van de kavel en zal zij uitvoering gaan geven aan deze koopovereenkomst. </text:p>
            <text:p text:style-name="al"/>
            <text:p text:style-name="al">Deze kennisgeving geschiedt in het kader van de door de gemeente nagestreefde transparantie bij de uitvoering van haar uitgiftebeleid.</text:p>
            <text:p text:style-name="al"/>
            <text:p text:style-name="al">
            <text:span text:style-name="nadrukondlijn">Heeft u vragen of wilt u meer informatie?</text:span>  </text:p>
            <text:p text:style-name="al">Neem contact op met de heer N. Everdij via e-mailadres gemeente@doetinchem.nl of telefoonnummer (0314) 377 377.</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470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0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0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oetinchem</meta:user-defined>
    <meta:user-defined meta:name="OVERHEID.Informatietype/DC.type">officiële publicatie</meta:user-defined>
    <meta:user-defined meta:name="OVERHEIDop.Rubriek/DC.type">overige overheidsinformatie</meta:user-defined>
    <meta:user-defined meta:name="OVERHEID.Gemeente/OVERHEID.authority">Doetinchem</meta:user-defined>
    <meta:user-defined meta:name="OVERHEID.Gemeente/DCTERMS.publisher">Doetinchem</meta:user-defined>
    <meta:user-defined meta:name="OVERHEID.TaxonomieBeleidsagendaDecentraal/OVERHEID.category">Recht | Burgerlijk recht</meta:user-defined>
    <dc:language>nl</dc:language>
    <meta:user-defined meta:name="OVERHEIDop.locatietype/OVERHEIDop.gebiedsmarkering">Buurt</meta:user-defined>
    <meta:user-defined meta:name="DC.title">Kennisgeving van voornemen tot levering kavel A18 Bedrijvenpark Wehl</meta:user-defined>
    <meta:user-defined meta:name="DCTERMS.W3CDTF/DCTERMS.available">2025-04-22</meta:user-defined>
    <meta:user-defined meta:name="DCTERMS.W3CDTF/OVERHEIDop.jaargang">2025</meta:user-defined>
    <meta:user-defined meta:name="OVERHEIDop.publicationIssue">174707</meta:user-defined>
    <meta:user-defined meta:name="OVERHEIDop.GmbID/DC.identifier">gmb-2025-174707</meta:user-defined>
    <meta:user-defined meta:name="OVERHEIDop.versieInformatie"/>
  </office:meta>
</office:document-meta>
</file>