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erduurzamen en uitbreiden van de woning -Hofbrouckerlaan 54 2341L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fbrouckerlaan 54 2341LR Oegstgeest - het verbouwen, verduurzamen en uitbreiden van de woning (17-04-2025/ Z/25/20905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47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9057</meta:user-defined>
    <meta:user-defined meta:name="DCTERMS.abstract">het verbouwen, verduurzam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erduurzamen en uitbreiden van de woning -Hofbrouckerlaan 54 2341LR Oegstgeest</meta:user-defined>
    <meta:user-defined meta:name="DCTERMS.W3CDTF/DCTERMS.available">2025-04-23</meta:user-defined>
    <meta:user-defined meta:name="DCTERMS.W3CDTF/OVERHEIDop.jaargang">2025</meta:user-defined>
    <meta:user-defined meta:name="OVERHEIDop.publicationIssue">174704</meta:user-defined>
    <meta:user-defined meta:name="OVERHEIDop.GmbID/DC.identifier">gmb-2025-174704</meta:user-defined>
    <meta:user-defined meta:name="OVERHEIDop.versieInformatie"/>
  </office:meta>
</office:document-meta>
</file>